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10<text:span text:style-name="T4">月</text:span></text:p>
          </table:table-cell>
          <table:covered-table-cell/>
          <table:table-cell office:value-type="float" office:value="2770" table:formula="of:=SUM([.D10:.I10])" table:style-name="ce78">
            <text:p>2,770</text:p>
          </table:table-cell>
          <table:table-cell office:value-type="float" office:value="1290" table:style-name="ce79">
            <text:p>1,29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310" table:style-name="ce80">
            <text:p>1,310</text:p>
          </table:table-cell>
          <table:table-cell office:value-type="float" office:value="161" table:style-name="ce80">
            <text:p>161</text:p>
          </table:table-cell>
          <table:table-cell office:value-type="float" office:value="0" table:style-name="ce81">
            <text:p>0</text:p>
          </table:table-cell>
          <table:table-cell office:value-type="float" office:value="2711" table:formula="of:=SUM([.K10:.P10])" table:style-name="ce79">
            <text:p>2,711</text:p>
          </table:table-cell>
          <table:table-cell office:value-type="float" office:value="1290" table:style-name="ce80">
            <text:p>1,29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268" table:style-name="ce80">
            <text:p>1,268</text:p>
          </table:table-cell>
          <table:table-cell office:value-type="float" office:value="144" table:style-name="ce80">
            <text:p>144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10<text:span text:style-name="T4">月</text:span></text:p>
          </table:table-cell>
          <table:covered-table-cell/>
          <table:table-cell office:value-type="float" office:value="2725" table:formula="of:=SUM([.D11:.I11])" table:style-name="ce71">
            <text:p>2,725</text:p>
          </table:table-cell>
          <table:table-cell office:value-type="float" office:value="1289" table:style-name="ce72">
            <text:p>1,289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281" table:style-name="ce73">
            <text:p>1,281</text:p>
          </table:table-cell>
          <table:table-cell office:value-type="float" office:value="148" table:style-name="ce73">
            <text:p>148</text:p>
          </table:table-cell>
          <table:table-cell office:value-type="float" office:value="0" table:style-name="ce74">
            <text:p>0</text:p>
          </table:table-cell>
          <table:table-cell office:value-type="float" office:value="2585" table:formula="of:=SUM([.K11:.P11])" table:style-name="ce72">
            <text:p>2,585</text:p>
          </table:table-cell>
          <table:table-cell office:value-type="float" office:value="1289" table:style-name="ce73">
            <text:p>1,289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148" table:style-name="ce73">
            <text:p>1,148</text:p>
          </table:table-cell>
          <table:table-cell office:value-type="float" office:value="142" table:style-name="ce73">
            <text:p>142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.6245487364620885" table:formula="of:=[.C11]/[.C10]*100-100" table:style-name="ce24">
            <text:p>-1.6</text:p>
          </table:table-cell>
          <table:table-cell office:value-type="float" office:value="-7.7519379844957825E-2" table:formula="of:=[.D11]/[.D10]*100-100" table:style-name="ce24">
            <text:p>-0.1</text:p>
          </table:table-cell>
          <table:table-cell office:value-type="float" office:value="0" table:formula="of:=[.E11]/[.E10]*100-100" table:style-name="ce24">
            <text:p>0.0</text:p>
          </table:table-cell>
          <table:table-cell office:value-type="float" office:value="-25" table:formula="of:=[.F11]/[.F10]*100-100" table:style-name="ce24">
            <text:p>-25.0</text:p>
          </table:table-cell>
          <table:table-cell office:value-type="float" office:value="-2.2137404580152662" table:formula="of:=[.G11]/[.G10]*100-100" table:style-name="ce24">
            <text:p>-2.2</text:p>
          </table:table-cell>
          <table:table-cell office:value-type="float" office:value="-8.0745341614906891" table:formula="of:=[.H11]/[.H10]*100-100" table:style-name="ce24">
            <text:p>-8.1</text:p>
          </table:table-cell>
          <table:table-cell office:value-type="float" office:value="0" table:style-name="ce25">
            <text:p>0.0</text:p>
          </table:table-cell>
          <table:table-cell office:value-type="float" office:value="-4.6477314644042877" table:formula="of:=[.J11]/[.J10]*100-100" table:style-name="ce24">
            <text:p>-4.6</text:p>
          </table:table-cell>
          <table:table-cell office:value-type="float" office:value="-7.7519379844957825E-2" table:formula="of:=[.K11]/[.K10]*100-100" table:style-name="ce24">
            <text:p>-0.1</text:p>
          </table:table-cell>
          <table:table-cell office:value-type="float" office:value="0" table:formula="of:=[.L11]/[.L10]*100-100" table:style-name="ce24">
            <text:p>0.0</text:p>
          </table:table-cell>
          <table:table-cell office:value-type="float" office:value="-37.5" table:formula="of:=[.M11]/[.M10]*100-100" table:style-name="ce24">
            <text:p>-37.5</text:p>
          </table:table-cell>
          <table:table-cell office:value-type="float" office:value="-9.4637223974763316" table:formula="of:=[.N11]/[.N10]*100-100" table:style-name="ce24">
            <text:p>-9.5</text:p>
          </table:table-cell>
          <table:table-cell office:value-type="float" office:value="-1.3888888888888857" table:formula="of:=[.O11]/[.O10]*100-100" table:style-name="ce24">
            <text:p>-1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2083in" svg:y="0in" svg:width="4.45573in" svg:height="3.145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20614in" svg:width="0.07107in" svg:height="0.1833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3851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218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6852in" svg:width="0.75813in" svg:height="0.3344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10月</text:p>
          </table:table-cell>
          <table:table-cell office:value-type="float" office:value="751" table:style-name="ce34">
            <text:p>751</text:p>
          </table:table-cell>
          <table:table-cell office:value-type="float" office:value="10237" table:style-name="ce34">
            <text:p>10,237</text:p>
          </table:table-cell>
          <table:table-cell office:value-type="float" office:value="191534" table:style-name="ce34">
            <text:p>191,534</text:p>
          </table:table-cell>
          <table:table-cell office:value-type="float" office:value="12368" table:style-name="ce34">
            <text:p>12,368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10月</text:p>
          </table:table-cell>
          <table:table-cell office:value-type="float" office:value="717" table:style-name="ce75">
            <text:p>717</text:p>
          </table:table-cell>
          <table:table-cell office:value-type="float" office:value="10219" table:style-name="ce75">
            <text:p>10,219</text:p>
          </table:table-cell>
          <table:table-cell office:value-type="float" office:value="170478" table:style-name="ce35">
            <text:p>170,478</text:p>
          </table:table-cell>
          <table:table-cell office:value-type="float" office:value="13246" table:style-name="ce75">
            <text:p>13,24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4.5272969374167776E-2" table:formula="of:=([.B10]-[.B9])/[.B9]" table:style-name="ce38">
            <text:p>-4.5%</text:p>
          </table:table-cell>
          <table:table-cell office:value-type="percentage" office:value="-1.7583276350493309E-3" table:formula="of:=([.C10]-[.C9])/[.C9]" table:style-name="ce38">
            <text:p>-0.2%</text:p>
          </table:table-cell>
          <table:table-cell office:value-type="percentage" office:value="-0.10993348439441561" table:formula="of:=([.D10]-[.D9])/[.D9]" table:style-name="ce38">
            <text:p>-11.0%</text:p>
          </table:table-cell>
          <table:table-cell office:value-type="percentage" office:value="7.0989650711513586E-2" table:formula="of:=([.E10]-[.E9])/[.E9]" table:style-name="ce38">
            <text:p>7.1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10月</text:p>
          </table:table-cell>
          <table:table-cell office:value-type="float" office:value="2770" table:formula="of:=SUM([.C8:.F8])" table:style-name="ce60">
            <text:p>2,770</text:p>
          </table:table-cell>
          <table:table-cell office:value-type="float" office:value="2697" table:style-name="ce61">
            <text:p>2,697</text:p>
          </table:table-cell>
          <table:table-cell office:value-type="float" office:value="73" table:style-name="ce61">
            <text:p>7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10月</text:p>
          </table:table-cell>
          <table:table-cell office:value-type="float" office:value="2725" table:formula="of:=SUM([.C9:.F9])" table:style-name="ce60">
            <text:p>2,725</text:p>
          </table:table-cell>
          <table:table-cell office:value-type="float" office:value="2661" table:style-name="ce61">
            <text:p>2,661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1.6245487364620937E-2" table:formula="of:=([.B9]-[.B8])/[.B8]" table:style-name="ce65">
            <text:p>-1.6%</text:p>
          </table:table-cell>
          <table:table-cell office:value-type="percentage" office:value="-1.3348164627363738E-2" table:formula="of:=([.C9]-[.C8])/[.C8]" table:style-name="ce66">
            <text:p>-1.3%</text:p>
          </table:table-cell>
          <table:table-cell office:value-type="percentage" office:value="-0.16438356164383561" table:formula="of:=([.D9]-[.D8])/[.D8]" table:style-name="ce66">
            <text:p>-16.4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10月" table:formula="of:=[.A9]" table:style-name="ce47">
            <text:p>110年1-10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3543in" svg:y="0.79506in" svg:width="0.48421in" svg:height="0.3449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11-10T06:33:5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0.8125196850394pt" chart:style-name="Crt0">
        <chart:title svg:x="127.7697637795276pt" svg:y="4.183385826771653pt" chart:style-name="CT00">
          <text:p text:style-name="a0" text:class-names="" text:cond-style-name="">新收鑑定案件數</text:p>
        </chart:title>
        <chart:legend svg:x="239.859842519685pt" svg:y="59.88826771653543pt" chart:style-name="Lgnd"/>
        <chart:plot-area svg:x="0.0pt" svg:y="40.98968503937008pt" svg:width="313.0944094488189pt" svg:height="167.8288188976378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46.92322834645669pt" chart:style-name="DL000"/>
            </chart:data-point>
            <chart:data-point chart:repeated="2"/>
            <chart:data-point chart:style-name="G0S0P3">
              <chart:data-label svg:x="171.9356692913386pt" svg:y="42.9067716535433pt" chart:style-name="DL003"/>
            </chart:data-point>
            <chart:data-point chart:style-name="G0S0P4">
              <chart:data-label svg:x="222.6179527559055pt" svg:y="171.255590551181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48.48354330708661pt" chart:style-name="DL010"/>
            </chart:data-point>
            <chart:data-point chart:style-name="G0S1P1">
              <chart:data-label svg:x="105.5606299212598pt" svg:y="189.8717322834646pt" chart:style-name="DL011"/>
            </chart:data-point>
            <chart:data-point chart:style-name="G0S1P2">
              <chart:data-label svg:x="153.4742519685039pt" svg:y="188.8855905511811pt" chart:style-name="DL012"/>
            </chart:data-point>
            <chart:data-point chart:style-name="G0S1P3">
              <chart:data-label svg:x="206.9074015748031pt" svg:y="49.23503937007873pt" chart:style-name="DL013"/>
            </chart:data-point>
            <chart:data-point chart:style-name="G0S1P4">
              <chart:data-label svg:x="249.6996062992126pt" svg:y="174.53212598425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75pt" svg:width="321.5625196850394pt" chart:style-name="Crt0">
        <chart:title svg:x="125.3102362204724pt" svg:y="4.181023622047244pt" chart:style-name="CT00">
          <text:p text:style-name="a0" text:class-names="" text:cond-style-name="">切片及檢驗數統計</text:p>
        </chart:title>
        <chart:legend svg:x="235.3633070866142pt" svg:y="58.3211811023622pt" chart:style-name="Lgnd"/>
        <chart:plot-area svg:x="0.0pt" svg:y="45.1455905511811pt" svg:width="321.3932283464567pt" svg:height="174.688818897637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2.91125984251968pt" svg:y="181.4370078740157pt" chart:style-name="DL000"/>
            </chart:data-point>
            <chart:data-point chart:style-name="G0S0P1">
              <chart:data-label svg:x="142.0656692913386pt" svg:y="68.9556692913385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6.43220472440944pt" svg:y="182.3664566929134pt" chart:style-name="DL010"/>
            </chart:data-point>
            <chart:data-point chart:style-name="G0S1P1">
              <chart:data-label svg:x="176.9326771653543pt" svg:y="78.30937007874016pt" chart:style-name="DL011"/>
            </chart:data-point>
            <chart:data-point chart:style-name="G0S1P2">
              <chart:data-label svg:x="279.7985039370079pt" svg:y="183.929606299212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10月</text:p>
              </table:table-cell>
              <table:table-cell office:value-type="string">
                <text:p>110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237"/>
            <table:table-cell office:value-type="float" office:value="1021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1534"/>
            <table:table-cell office:value-type="float" office:value="17047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368"/>
            <table:table-cell office:value-type="float" office:value="1324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31.43818897637795pt" chart:style-name="DL000"/>
            </chart:data-point>
            <chart:data-point/>
            <chart:data-point chart:style-name="G0S0P2">
              <chart:data-label svg:x="139.465748031496pt" svg:y="143.9269291338583pt" chart:style-name="DL002"/>
            </chart:data-point>
            <chart:data-point chart:style-name="G0S0P3">
              <chart:data-label svg:x="181.6627559055118pt" svg:y="38.27181102362204pt" chart:style-name="DL003"/>
            </chart:data-point>
            <chart:data-point chart:style-name="G0S0P4">
              <chart:data-label svg:x="232.9725984251968pt" svg:y="131.774724409448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37.1944094488189pt" chart:style-name="DL010"/>
            </chart:data-point>
            <chart:data-point chart:style-name="G0S1P1">
              <chart:data-label svg:x="108.8142519685039pt" svg:y="144.2553543307087pt" chart:style-name="DL011"/>
            </chart:data-point>
            <chart:data-point chart:style-name="G0S1P2">
              <chart:data-label svg:x="161.4546456692913pt" svg:y="143.9491338582677pt" chart:style-name="DL012"/>
            </chart:data-point>
            <chart:data-point chart:style-name="G0S1P3">
              <chart:data-label svg:x="211.0212598425197pt" svg:y="47.42700787401574pt" chart:style-name="DL013"/>
            </chart:data-point>
            <chart:data-point chart:style-name="G0S1P4">
              <chart:data-label svg:x="256.9607086614173pt" svg:y="132.068425196850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1.7355905511811pt" svg:y="175.4441732283464pt" chart:style-name="DL000"/>
            </chart:data-point>
            <chart:data-point chart:style-name="G0S0P1">
              <chart:data-label svg:x="167.8784251968504pt" svg:y="48.03866141732284pt" chart:style-name="DL001"/>
            </chart:data-point>
            <chart:data-point chart:style-name="G0S0P2">
              <chart:data-label svg:x="181.7266141732283pt" svg:y="30.55716535433071pt" chart:style-name="DL002"/>
            </chart:data-point>
            <chart:data-point chart:style-name="G0S0P3">
              <chart:data-label svg:x="272.5229133858268pt" svg:y="29.3650393700787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4.9195275590551pt" svg:y="232.5799212598425pt" chart:style-name="DL000"/>
            </chart:data-point>
            <chart:data-point chart:style-name="G0S0P1">
              <chart:data-label svg:x="148.888188976378pt" svg:y="196.722125984252pt" chart:style-name="DL001"/>
            </chart:data-point>
            <chart:data-point chart:style-name="G0S0P2">
              <chart:data-label svg:x="137.9122834645669pt" svg:y="150.8077952755905pt" chart:style-name="DL002"/>
            </chart:data-point>
            <chart:data-point chart:style-name="G0S0P3">
              <chart:data-label svg:x="142.6261417322835pt" svg:y="70.29590551181101pt" chart:style-name="DL003"/>
            </chart:data-point>
            <chart:data-point chart:style-name="G0S0P4">
              <chart:data-label svg:x="338.231968503937pt" svg:y="69.7593700787401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