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</text:span><text:span text:style-name="T10">11</text:span><text:span text:style-name="T11">月法醫研究所新收鑑定案</text:span><text:span text:style-name="T12">件</text:span><text:span text:style-name="T13">3</text:span><text:span text:style-name="T14">,</text:span><text:span text:style-name="T15">035</text:span><text:span text:style-name="T16">件，較上年同期</text:span><text:span text:style-name="T17">3</text:span><text:span text:style-name="T18">,</text:span><text:span text:style-name="T19">008</text:span><text:span text:style-name="T20">件增加</text:span><text:span text:style-name="T21">0</text:span><text:span text:style-name="T22">.</text:span><text:span text:style-name="T23">9</text:span><text:span text:style-name="T24">%</text:span><text:span text:style-name="T25">。鑑定案件主要來源為檢察機關占</text:span><text:span text:style-name="T26">9</text:span><text:span text:style-name="T27">7</text:span><text:span text:style-name="T28">.</text:span><text:span text:style-name="T29">7</text:span><text:span text:style-name="T30">%</text:span><text:span text:style-name="T31">，法院占</text:span><text:span text:style-name="T32">2.</text:span><text:span text:style-name="T33">2</text:span><text:span text:style-name="T34">%</text:span><text:span text:style-name="T35">。鑑定案件類別以</text:span><text:span text:style-name="T36">解剖</text:span><text:span text:style-name="T37">案件</text:span><text:span text:style-name="T38">占</text:span><text:span text:style-name="T39">47</text:span><text:span text:style-name="T40">.</text:span><text:span text:style-name="T41">4</text:span><text:span text:style-name="T42">%</text:span><text:span text:style-name="T43">最多，次為</text:span><text:span text:style-name="T44">死因</text:span><text:span text:style-name="T45">鑑定</text:span><text:span text:style-name="T46">占</text:span><text:span text:style-name="T47">4</text:span><text:span text:style-name="T48">6</text:span><text:span text:style-name="T49">.</text:span><text:span text:style-name="T50">9</text:span><text:span text:style-name="T51">%</text:span><text:span text:style-name="T52">，</text:span><text:span text:style-name="T53">再次為再函詢占</text:span><text:span text:style-name="T54">5.</text:span><text:span text:style-name="T55">4</text:span><text:span text:style-name="T56">%</text:span><text:span text:style-name="T57">。同</text:span><text:span text:style-name="T58">期間所辦結鑑定案件</text:span><text:span text:style-name="T59">2,</text:span><text:span text:style-name="T60">927</text:span><text:span text:style-name="T61">件，較上年同期</text:span><text:span text:style-name="T62">2,</text:span><text:span text:style-name="T63">978</text:span><text:span text:style-name="T64">件</text:span><text:span text:style-name="T65">減少</text:span><text:span text:style-name="T66">1</text:span><text:span text:style-name="T67">.</text:span><text:span text:style-name="T68">7</text:span><text:span text:style-name="T69">%</text:span><text:span text:style-name="T70">。</text:span></text:p>
        </text:list-item>
        <text:list-item>
          <text:p text:style-name="P71">110年1-11月法醫研究所自行製作病理切片共計783件、11,249片，較上年同期824件、11,327片，案件數減少5.0%、切片數減少0.7%。毒物化學檢驗共190,840項次，較上年同期212,528項次減少10.2%。血清證物檢驗共14,846項次，較上年同期14,243項次增加4.2%。</text:p>
        </text:list-item>
      </text:list>
      <text:p text:style-name="P72"><draw:frame draw:z-index="251656704" draw:style-name="a0" draw:name="圖片 404" text:anchor-type="paragraph" svg:x="0in" svg:y="0in" svg:width="6.6875in" svg:height="6.54097in" style:rel-width="scale" style:rel-height="scale"><draw:image xlink:href="media/image1.emf" xlink:type="simple" xlink:show="embed" xlink:actuate="onLoad"/><svg:title/><svg:desc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draw:frame draw:z-index="251657728" draw:style-name="a1" draw:name="圖片 405" text:anchor-type="paragraph" svg:x="0in" svg:y="0in" svg:width="6.55347in" svg:height="10.10278in" style:rel-width="scale" style:rel-height="scale"><draw:image xlink:href="media/image2.emf" xlink:type="simple" xlink:show="embed" xlink:actuate="onLoad"/><svg:title/><svg:desc/></draw:frame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draw:frame draw:z-index="251658752" draw:style-name="a2" draw:name="圖片 406" text:anchor-type="paragraph" svg:x="0in" svg:y="0in" svg:width="6.52986in" svg:height="10.11458in" style:rel-width="scale" style:rel-height="scale"><draw:image xlink:href="media/image3.emf" xlink:type="simple" xlink:show="embed" xlink:actuate="onLoad"/><svg:title/><svg:desc/></draw:frame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1-12-12T23:49:00Z</meta:creation-date>
    <dc:date>2021-12-12T23:49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80" meta:row-count="2" meta:non-whitespace-character-count="325"/>
  </office:meta>
</office:document-meta>
</file>