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3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7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9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12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10</text:span><text:span text:style-name="T7">年</text:span><text:span text:style-name="T8">1</text:span><text:span text:style-name="T9">-</text:span><text:span text:style-name="T10">12</text:span><text:span text:style-name="T11">月法醫研究所新收鑑定案</text:span><text:span text:style-name="T12">件</text:span><text:span text:style-name="T13">3</text:span><text:span text:style-name="T14">,</text:span><text:span text:style-name="T15">341</text:span><text:span text:style-name="T16">件，較上年同期</text:span><text:span text:style-name="T17">3</text:span><text:span text:style-name="T18">,</text:span><text:span text:style-name="T19">285</text:span><text:span text:style-name="T20">件增加</text:span><text:span text:style-name="T21">1</text:span><text:span text:style-name="T22">.</text:span><text:span text:style-name="T23">7</text:span><text:span text:style-name="T24">%</text:span><text:span text:style-name="T25">。鑑定案件主要來源為檢察機關占</text:span><text:span text:style-name="T26">9</text:span><text:span text:style-name="T27">7</text:span><text:span text:style-name="T28">.</text:span><text:span text:style-name="T29">6</text:span><text:span text:style-name="T30">%</text:span><text:span text:style-name="T31">，法院占</text:span><text:span text:style-name="T32">2.</text:span><text:span text:style-name="T33">3</text:span><text:span text:style-name="T34">%</text:span><text:span text:style-name="T35">。鑑定案件類別以</text:span><text:span text:style-name="T36">解剖</text:span><text:span text:style-name="T37">案件</text:span><text:span text:style-name="T38">占</text:span><text:span text:style-name="T39">47</text:span><text:span text:style-name="T40">.</text:span><text:span text:style-name="T41">2</text:span><text:span text:style-name="T42">%</text:span><text:span text:style-name="T43">最多，次為</text:span><text:span text:style-name="T44">死因</text:span><text:span text:style-name="T45">鑑定</text:span><text:span text:style-name="T46">占</text:span><text:span text:style-name="T47">4</text:span><text:span text:style-name="T48">7</text:span><text:span text:style-name="T49">.</text:span><text:span text:style-name="T50">0</text:span><text:span text:style-name="T51">%</text:span><text:span text:style-name="T52">，</text:span><text:span text:style-name="T53">再次為再函詢占</text:span><text:span text:style-name="T54">5.</text:span><text:span text:style-name="T55">5</text:span><text:span text:style-name="T56">%</text:span><text:span text:style-name="T57">。同</text:span><text:span text:style-name="T58">期間所辦結鑑定案件</text:span><text:span text:style-name="T59">3</text:span><text:span text:style-name="T60">,</text:span><text:span text:style-name="T61">263</text:span><text:span text:style-name="T62">件，較上年同期</text:span><text:span text:style-name="T63">3</text:span><text:span text:style-name="T64">,</text:span><text:span text:style-name="T65">266</text:span><text:span text:style-name="T66">件</text:span><text:span text:style-name="T67">減少</text:span><text:span text:style-name="T68">0</text:span><text:span text:style-name="T69">.</text:span><text:span text:style-name="T70">1</text:span><text:span text:style-name="T71">%</text:span><text:span text:style-name="T72">。</text:span></text:p>
        </text:list-item>
        <text:list-item>
          <text:p text:style-name="P73">110年1-12月法醫研究所自行製作病理切片共計849件、12,182片，較上年同期893件、12,268片，案件數減少4.9%、切片數減少0.7%。毒物化學檢驗共209,796項次，較上年同期227,543項次減少7.8%。血清證物檢驗共15,796項次，較上年同期15,698項次增加0.6%。</text:p>
        </text:list-item>
      </text:list>
      <text:p text:style-name="P74"><draw:frame draw:z-index="251658752" draw:style-name="a0" draw:name="圖片 414" text:anchor-type="paragraph" svg:x="0in" svg:y="0in" svg:width="6.6875in" svg:height="6.56111in" style:rel-width="scale" style:rel-height="scale"><draw:image xlink:href="media/image1.emf" xlink:type="simple" xlink:show="embed" xlink:actuate="onLoad"/><svg:title/><svg:desc/></draw:frame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draw:frame draw:z-index="251656704" draw:style-name="a1" draw:name="圖片 410" text:anchor-type="paragraph" svg:x="0in" svg:y="0in" svg:width="6.53056in" svg:height="10.07153in" style:rel-width="scale" style:rel-height="scale"><draw:image xlink:href="media/image2.emf" xlink:type="simple" xlink:show="embed" xlink:actuate="onLoad"/><svg:title/><svg:desc/></draw:frame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draw:frame draw:z-index="251657728" draw:style-name="a2" draw:name="圖片 411" text:anchor-type="paragraph" svg:x="0in" svg:y="0in" svg:width="6.48819in" svg:height="10.11458in" style:rel-width="scale" style:rel-height="scale"><draw:image xlink:href="media/image3.emf" xlink:type="simple" xlink:show="embed" xlink:actuate="onLoad"/><svg:title/><svg:desc/></draw:frame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description/>
    <dc:subject/>
    <meta:initial-creator>User</meta:initial-creator>
    <dc:creator>葉育誠</dc:creator>
    <meta:creation-date>2022-01-11T02:07:00Z</meta:creation-date>
    <dc:date>2022-01-11T02:07:00Z</dc:date>
    <meta:print-date>2020-10-07T07:2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