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9333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 style:use-optimal-column-width="true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2.328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0"/>
          <table:table-cell office:value-type="float" office:value="2940" table:style-name="ce18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2"/>
          <table:table-cell office:value-type="float" office:value="2880" table:style-name="ce19">
            <text:p>2,880</text:p>
          </table:table-cell>
          <table:table-cell office:value-type="float" office:value="1350" table:style-name="ce19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41" table:style-name="ce6">
            <text:p>1,341</text:p>
          </table:table-cell>
          <table:table-cell office:value-type="float" office:value="180" table:style-name="ce6">
            <text:p>180</text:p>
          </table:table-cell>
          <table:table-cell office:value-type="float" office:value="0" table:style-name="ce21">
            <text:p>0</text:p>
          </table:table-cell>
          <table:table-cell office:value-type="float" office:value="2832" table:style-name="ce19">
            <text:p>2,832</text:p>
          </table:table-cell>
          <table:table-cell office:value-type="float" office:value="1350" table:style-name="ce6">
            <text:p>1,35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288" table:style-name="ce6">
            <text:p>1,288</text:p>
          </table:table-cell>
          <table:table-cell office:value-type="float" office:value="182" table:style-name="ce6">
            <text:p>182</text:p>
          </table:table-cell>
          <table:table-cell office:value-type="float" office:value="0" table:style-name="ce2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9<text:span text:style-name="T10">年</text:span></text:p>
          </table:table-cell>
          <table:table-cell table:style-name="ce20"/>
          <table:table-cell office:value-type="float" office:value="3285" table:style-name="ce78">
            <text:p>3,285</text:p>
          </table:table-cell>
          <table:table-cell office:value-type="float" office:value="1539" table:style-name="ce79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46" table:style-name="ce80">
            <text:p>1,546</text:p>
          </table:table-cell>
          <table:table-cell office:value-type="float" office:value="189" table:style-name="ce80">
            <text:p>189</text:p>
          </table:table-cell>
          <table:table-cell office:value-type="float" office:value="0" table:style-name="ce80">
            <text:p>0</text:p>
          </table:table-cell>
          <table:table-cell office:value-type="float" office:value="3266" table:style-name="ce78">
            <text:p>3,266</text:p>
          </table:table-cell>
          <table:table-cell office:value-type="float" office:value="1539" table:style-name="ce80">
            <text:p>1,53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532" table:style-name="ce80">
            <text:p>1,532</text:p>
          </table:table-cell>
          <table:table-cell office:value-type="float" office:value="184" table:style-name="ce80">
            <text:p>184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<text:span text:style-name="T4">月</text:span></text:p>
          </table:table-cell>
          <table:covered-table-cell/>
          <table:table-cell office:value-type="float" office:value="223" table:formula="of:=SUM([.D10:.I10])" table:style-name="ce78">
            <text:p>223</text:p>
          </table:table-cell>
          <table:table-cell office:value-type="float" office:value="98" table:style-name="ce79">
            <text:p>98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02" table:style-name="ce80">
            <text:p>102</text:p>
          </table:table-cell>
          <table:table-cell office:value-type="float" office:value="21" table:style-name="ce80">
            <text:p>21</text:p>
          </table:table-cell>
          <table:table-cell office:value-type="float" office:value="0" table:style-name="ce81">
            <text:p>0</text:p>
          </table:table-cell>
          <table:table-cell office:value-type="float" office:value="227" table:formula="of:=SUM([.K10:.P10])" table:style-name="ce79">
            <text:p>227</text:p>
          </table:table-cell>
          <table:table-cell office:value-type="float" office:value="98" table:style-name="ce80">
            <text:p>9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16" table:style-name="ce80">
            <text:p>116</text:p>
          </table:table-cell>
          <table:table-cell office:value-type="float" office:value="12" table:style-name="ce80">
            <text:p>12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1<text:span text:style-name="T4">年</text:span>1<text:span text:style-name="T4">月</text:span></text:p>
          </table:table-cell>
          <table:covered-table-cell/>
          <table:table-cell office:value-type="float" office:value="259" table:formula="of:=SUM([.D11:.I11])" table:style-name="ce71">
            <text:p>259</text:p>
          </table:table-cell>
          <table:table-cell office:value-type="float" office:value="128" table:style-name="ce72">
            <text:p>1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18" table:style-name="ce73">
            <text:p>118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0</text:p>
          </table:table-cell>
          <table:table-cell office:value-type="float" office:value="294" table:formula="of:=SUM([.K11:.P11])" table:style-name="ce72">
            <text:p>294</text:p>
          </table:table-cell>
          <table:table-cell office:value-type="float" office:value="128" table:style-name="ce73">
            <text:p>128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56" table:style-name="ce73">
            <text:p>156</text:p>
          </table:table-cell>
          <table:table-cell office:value-type="float" office:value="10" table:style-name="ce73">
            <text:p>10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16.143497757847541" table:formula="of:=[.C11]/[.C10]*100-100" table:style-name="ce24">
            <text:p>16.1</text:p>
          </table:table-cell>
          <table:table-cell office:value-type="float" office:value="30.612244897959187" table:formula="of:=[.D11]/[.D10]*100-100" table:style-name="ce24">
            <text:p>30.6</text:p>
          </table:table-cell>
          <table:table-cell office:value-type="float" office:value="0" table:style-name="ce24">
            <text:p>0.0</text:p>
          </table:table-cell>
          <table:table-cell office:value-type="float" office:value="-100" table:formula="of:=[.F11]/[.F10]*100-100" table:style-name="ce24">
            <text:p>-100.0</text:p>
          </table:table-cell>
          <table:table-cell office:value-type="float" office:value="15.686274509803937" table:formula="of:=[.G11]/[.G10]*100-100" table:style-name="ce24">
            <text:p>15.7</text:p>
          </table:table-cell>
          <table:table-cell office:value-type="float" office:value="-38.095238095238095" table:formula="of:=[.H11]/[.H10]*100-100" table:style-name="ce24">
            <text:p>-38.1</text:p>
          </table:table-cell>
          <table:table-cell office:value-type="float" office:value="0" table:style-name="ce25">
            <text:p>0.0</text:p>
          </table:table-cell>
          <table:table-cell office:value-type="float" office:value="29.515418502202664" table:formula="of:=[.J11]/[.J10]*100-100" table:style-name="ce24">
            <text:p>29.5</text:p>
          </table:table-cell>
          <table:table-cell office:value-type="float" office:value="30.612244897959187" table:formula="of:=[.K11]/[.K10]*100-100" table:style-name="ce24">
            <text:p>30.6</text:p>
          </table:table-cell>
          <table:table-cell office:value-type="float" office:value="0" table:style-name="ce24">
            <text:p>0.0</text:p>
          </table:table-cell>
          <table:table-cell office:value-type="float" office:value="-100" table:formula="of:=[.M11]/[.M10]*100-100" table:style-name="ce24">
            <text:p>-100.0</text:p>
          </table:table-cell>
          <table:table-cell office:value-type="float" office:value="34.482758620689651" table:formula="of:=[.N11]/[.N10]*100-100" table:style-name="ce24">
            <text:p>34.5</text:p>
          </table:table-cell>
          <table:table-cell office:value-type="float" office:value="-16.666666666666657" table:formula="of:=[.O11]/[.O10]*100-100" table:style-name="ce24">
            <text:p>-16.7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  <draw:g draw:z-index="1" draw:name="Chart 7" draw:id="id2" draw:style-name="a6">
              <svg:title/>
              <svg:desc/>
              <draw:frame draw:id="id3" draw:style-name="a7" svg:x="0.02083in" svg:y="0.35417in" svg:width="4.45573in" svg:height="3.4505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4.36936in" svg:y="2.74983in" svg:width="0.07107in" svg:height="0.19692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9412in" svg:y="0.80154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number-columns-repeated="8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5625in" svg:y="0in" svg:width="4.46615in" svg:height="3.45313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21949in" svg:y="0.55014in" svg:width="0.75813in" svg:height="0.37302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2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3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9年</text:p>
          </table:table-cell>
          <table:table-cell office:value-type="float" office:value="893" table:style-name="ce32">
            <text:p>893</text:p>
          </table:table-cell>
          <table:table-cell office:value-type="float" office:value="12268" table:style-name="ce32">
            <text:p>12,268</text:p>
          </table:table-cell>
          <table:table-cell office:value-type="float" office:value="227543" table:style-name="ce33">
            <text:p>227,543</text:p>
          </table:table-cell>
          <table:table-cell office:value-type="float" office:value="15698" table:style-name="ce33">
            <text:p>15,698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10年1月</text:p>
          </table:table-cell>
          <table:table-cell office:value-type="float" office:value="75" table:style-name="ce34">
            <text:p>75</text:p>
          </table:table-cell>
          <table:table-cell office:value-type="float" office:value="1057" table:style-name="ce34">
            <text:p>1,057</text:p>
          </table:table-cell>
          <table:table-cell office:value-type="float" office:value="15214" table:style-name="ce34">
            <text:p>15,214</text:p>
          </table:table-cell>
          <table:table-cell office:value-type="float" office:value="745" table:style-name="ce34">
            <text:p>745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1年1月</text:p>
          </table:table-cell>
          <table:table-cell office:value-type="float" office:value="41" table:style-name="ce75">
            <text:p>41</text:p>
          </table:table-cell>
          <table:table-cell office:value-type="float" office:value="547" table:style-name="ce75">
            <text:p>547</text:p>
          </table:table-cell>
          <table:table-cell office:value-type="float" office:value="25855" table:style-name="ce35">
            <text:p>25,855</text:p>
          </table:table-cell>
          <table:table-cell office:value-type="float" office:value="1465" table:style-name="ce75">
            <text:p>1,465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45333333333333331" table:formula="of:=([.B10]-[.B9])/[.B9]" table:style-name="ce38">
            <text:p>-45.3%</text:p>
          </table:table-cell>
          <table:table-cell office:value-type="percentage" office:value="-0.48249763481551561" table:formula="of:=([.C10]-[.C9])/[.C9]" table:style-name="ce38">
            <text:p>-48.2%</text:p>
          </table:table-cell>
          <table:table-cell office:value-type="percentage" office:value="0.69942158538188515" table:formula="of:=([.D10]-[.D9])/[.D9]" table:style-name="ce38">
            <text:p>69.9%</text:p>
          </table:table-cell>
          <table:table-cell office:value-type="percentage" office:value="0.96644295302013428" table:formula="of:=([.E10]-[.E9])/[.E9]" table:style-name="ce38">
            <text:p>96.6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6042in" svg:y="0.11458in" svg:width="4.64583in" svg:height="2.70833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84046in" svg:y="1.61373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6609in" svg:y="0.22302in" svg:width="0.44029in" svg:height="0.19576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1" table:default-cell-style-name="ce70"/>
        <table:table-column table:style-name="co22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9年</text:p>
          </table:table-cell>
          <table:table-cell office:value-type="float" office:value="3285" table:style-name="ce55">
            <text:p>3,285</text:p>
          </table:table-cell>
          <table:table-cell office:value-type="float" office:value="3195" table:style-name="ce56">
            <text:p>3,195</text:p>
          </table:table-cell>
          <table:table-cell office:value-type="float" office:value="90" table:style-name="ce56">
            <text:p>9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10年1月</text:p>
          </table:table-cell>
          <table:table-cell office:value-type="float" office:value="223" table:formula="of:=SUM([.C8:.F8])" table:style-name="ce60">
            <text:p>223</text:p>
          </table:table-cell>
          <table:table-cell office:value-type="float" office:value="218" table:style-name="ce61">
            <text:p>218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1年1月</text:p>
          </table:table-cell>
          <table:table-cell office:value-type="float" office:value="259" table:formula="of:=SUM([.C9:.F9])" table:style-name="ce60">
            <text:p>259</text:p>
          </table:table-cell>
          <table:table-cell office:value-type="float" office:value="254" table:style-name="ce61">
            <text:p>254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0.16143497757847533" table:formula="of:=([.B9]-[.B8])/[.B8]" table:style-name="ce65">
            <text:p>16.1%</text:p>
          </table:table-cell>
          <table:table-cell office:value-type="percentage" office:value="0.16513761467889909" table:formula="of:=([.C9]-[.C8])/[.C8]" table:style-name="ce66">
            <text:p>16.5%</text:p>
          </table:table-cell>
          <table:table-cell office:value-type="percentage" office:value="0" table:formula="of:=([.D9]-[.D8])/[.D8]" table:style-name="ce66">
            <text:p>0.0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1年1月" table:formula="of:=[.A9]" table:style-name="ce47">
            <text:p>111年1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30208in" svg:y="0in" svg:width="6.08428in" svg:height="3.29167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2.25042in" svg:y="0.82294in" svg:width="0.48279in" svg:height="0.34095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375in" svg:width="6.05114in" svg:height="3.89489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2.23414in" svg:y="1.08597in" svg:width="0.48609in" svg:height="0.38999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88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2-02-14T07:06:02Z</dc:date>
    <meta:print-date>2022-02-14T07:05:5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4374803149606pt" svg:width="320.8125196850394pt" chart:style-name="Crt0">
        <chart:title svg:x="127.7697637795276pt" svg:y="4.588582677165355pt" chart:style-name="CT00">
          <text:p text:style-name="a0" text:class-names="" text:cond-style-name="">新收鑑定案件數</text:p>
        </chart:title>
        <chart:legend svg:x="239.859842519685pt" svg:y="65.68874015748031pt" chart:style-name="Lgnd"/>
        <chart:plot-area svg:x="5.386220472440944pt" svg:y="45.38874015748031pt" svg:width="307.0944094488189pt" svg:height="202.3655905511811pt" chart:style-name="Plt0">
          <chart:axis chart:dimension="x" chart:name="primary-x" chart:style-name="Axs0">
            <chart:categories table:cell-range-address="收結案件統計.$D$4:.$I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33.5027559055118pt" svg:y="83.52685039370078pt" chart:style-name="DL000"/>
            </chart:data-point>
            <chart:data-point chart:repeated="2"/>
            <chart:data-point chart:style-name="G0S0P3">
              <chart:data-label svg:x="163.187874015748pt" svg:y="77.02181102362205pt" chart:style-name="DL003"/>
            </chart:data-point>
            <chart:data-point chart:style-name="G0S0P4">
              <chart:data-label svg:x="210.0114173228346pt" svg:y="167.6553543307087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6.09275590551181pt" svg:y="50.68488188976378pt" chart:style-name="DL010"/>
            </chart:data-point>
            <chart:data-point chart:style-name="G0S1P1">
              <chart:data-label svg:x="98.71362204724408pt" svg:y="192.2472440944882pt" chart:style-name="DL011"/>
            </chart:data-point>
            <chart:data-point chart:style-name="G0S1P2">
              <chart:data-label svg:x="143.7684251968504pt" svg:y="191.7883464566929pt" chart:style-name="DL012"/>
            </chart:data-point>
            <chart:data-point chart:style-name="G0S1P3">
              <chart:data-label svg:x="197.3427559055118pt" svg:y="61.98905511811024pt" chart:style-name="DL013"/>
            </chart:data-point>
            <chart:data-point chart:style-name="G0S1P4">
              <chart:data-label svg:x="236.2762204724409pt" svg:y="178.8111023622047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6250393700788pt" svg:width="321.5625196850394pt" chart:style-name="Crt0">
        <chart:title svg:x="125.3102362204724pt" svg:y="4.485511811023622pt" chart:style-name="CT00">
          <text:p text:style-name="a0" text:class-names="" text:cond-style-name="">切片及檢驗數統計</text:p>
        </chart:title>
        <chart:legend svg:x="235.3633070866142pt" svg:y="62.56787401574803pt" chart:style-name="Lgnd"/>
        <chart:plot-area svg:x="0.192204724409449pt" svg:y="48.75543307086614pt" svg:width="317.3932283464567pt" svg:height="186.1274015748031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9.1355905511811pt" svg:y="179.6645669291339pt" chart:style-name="DL000"/>
            </chart:data-point>
            <chart:data-point chart:style-name="G0S0P1">
              <chart:data-label svg:x="132.618188976378pt" svg:y="107.9951181102362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84.25606299212598pt" svg:y="183.2662992125984pt" chart:style-name="DL010"/>
            </chart:data-point>
            <chart:data-point chart:style-name="G0S1P1">
              <chart:data-label svg:x="165.8022047244094pt" svg:y="48.78590551181102pt" chart:style-name="DL011"/>
            </chart:data-point>
            <chart:data-point chart:style-name="G0S1P2">
              <chart:data-label svg:x="262.9962204724409pt" svg:y="182.2364566929134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10年1月</text:p>
              </table:table-cell>
              <table:table-cell office:value-type="string">
                <text:p>111年1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1057"/>
            <table:table-cell office:value-type="float" office:value="547"/>
          </table:table-row>
          <table:table-row>
            <table:table-cell office:value-type="string">
              <text:p>毒物化學檢驗(項次)</text:p>
            </table:table-cell>
            <table:table-cell office:value-type="float" office:value="15214"/>
            <table:table-cell office:value-type="float" office:value="2585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745"/>
            <table:table-cell office:value-type="float" office:value="146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5.0pt" svg:width="334.5pt" chart:style-name="Crt0">
        <chart:title svg:x="135.265905511811pt" svg:y="7.777874015748031pt" chart:style-name="CT00">
          <text:p text:style-name="a0" text:class-names="" text:cond-style-name="">鑑定結案數</text:p>
        </chart:title>
        <chart:legend svg:x="258.0pt" svg:y="45.75pt" chart:style-name="Lgnd"/>
        <chart:plot-area svg:x="7.018425196850393pt" svg:y="37.11133858267716pt" svg:width="317.4866141732284pt" svg:height="151.126062992126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6.65834645669291pt" svg:y="22.22228346456693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34.3127559055118pt" svg:y="76.88590551181102pt" chart:style-name="DL000"/>
            </chart:data-point>
            <chart:data-point/>
            <chart:data-point chart:style-name="G0S0P2">
              <chart:data-label svg:x="138.4841732283465pt" svg:y="143.946062992126pt" chart:style-name="DL002"/>
            </chart:data-point>
            <chart:data-point chart:style-name="G0S0P3">
              <chart:data-label svg:x="184.6811811023622pt" svg:y="69.76952755905512pt" chart:style-name="DL003"/>
            </chart:data-point>
            <chart:data-point chart:style-name="G0S0P4">
              <chart:data-label svg:x="233.9910236220472pt" svg:y="136.1377165354331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66.29590551181101pt" svg:y="62.46338582677164pt" chart:style-name="DL010"/>
            </chart:data-point>
            <chart:data-point chart:style-name="G0S1P1">
              <chart:data-label svg:x="107.8326771653543pt" svg:y="144.3414960629921pt" chart:style-name="DL011"/>
            </chart:data-point>
            <chart:data-point chart:style-name="G0S1P2">
              <chart:data-label svg:x="160.4730708661417pt" svg:y="144.3796850393701pt" chart:style-name="DL012"/>
            </chart:data-point>
            <chart:data-point chart:style-name="G0S1P3">
              <chart:data-label svg:x="214.0396850393701pt" svg:y="41.80110236220472pt" chart:style-name="DL013"/>
            </chart:data-point>
            <chart:data-point chart:style-name="G0S1P4">
              <chart:data-label svg:x="257.9791338582677pt" svg:y="137.5987401574803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7.0pt" svg:width="438.0681889763779pt" chart:style-name="Crt0">
        <chart:title svg:x="6.019291338582677pt" svg:y="101.2252755905512pt" chart:style-name="CT00">
          <text:p text:style-name="a0" text:class-names="" text:cond-style-name="">法醫病理鑑定案件來源</text:p>
        </chart:title>
        <chart:plot-area svg:x="156.5008661417323pt" svg:y="75.16118110236221pt" svg:width="159.1761417322835pt" svg:height="144.2610236220472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310.0766929133858pt" svg:y="175.4441732283464pt" chart:style-name="DL000"/>
            </chart:data-point>
            <chart:data-point chart:style-name="G0S0P1">
              <chart:data-label svg:x="169.7443307086614pt" svg:y="47.95307086614173pt" chart:style-name="DL001"/>
            </chart:data-point>
            <chart:data-point chart:style-name="G0S0P2">
              <chart:data-label svg:x="182.6948818897638pt" svg:y="30.55543307086614pt" chart:style-name="DL002"/>
            </chart:data-point>
            <chart:data-point chart:style-name="G0S0P3">
              <chart:data-label svg:x="272.911811023622pt" svg:y="29.36464566929134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4318110236221pt" svg:width="435.6818110236221pt" chart:style-name="Crt0">
        <chart:title svg:x="30.73826771653543pt" svg:y="110.8406299212598pt" chart:style-name="CT00">
          <text:p text:style-name="a0" text:class-names="" text:cond-style-name="">新收案件類別</text:p>
        </chart:title>
        <chart:plot-area svg:x="164.3830708661417pt" svg:y="81.161968503937pt" svg:width="173.738188976378pt" svg:height="157.4784251968504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39.8506299212598pt" svg:y="234.7041732283464pt" chart:style-name="DL000"/>
            </chart:data-point>
            <chart:data-point chart:style-name="G0S0P1">
              <chart:data-label svg:x="144.1296850393701pt" svg:y="184.8515748031496pt" chart:style-name="DL001"/>
            </chart:data-point>
            <chart:data-point chart:style-name="G0S0P2">
              <chart:data-label svg:x="133.4816535433071pt" svg:y="138.7599212598425pt" chart:style-name="DL002"/>
            </chart:data-point>
            <chart:data-point chart:style-name="G0S0P3">
              <chart:data-label svg:x="147.6290551181102pt" svg:y="67.18708661417323pt" chart:style-name="DL003"/>
            </chart:data-point>
            <chart:data-point chart:style-name="G0S0P4">
              <chart:data-label svg:x="338.7577165354331pt" svg:y="70.90748031496062pt" chart:style-name="DL004"/>
            </chart:data-point>
            <chart:data-point chart:style-name="G0S0P5">
              <chart:data-label svg:x="364.145748031496pt" svg:y="126.228976377952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