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月法醫研究所新收鑑定案</text:span><text:span text:style-name="T10">件</text:span><text:span text:style-name="T11">259</text:span><text:span text:style-name="T12">件，較上年同期</text:span><text:span text:style-name="T13">223</text:span><text:span text:style-name="T14">件增加</text:span><text:span text:style-name="T15">16</text:span><text:span text:style-name="T16">.</text:span><text:span text:style-name="T17">1</text:span><text:span text:style-name="T18">%</text:span><text:span text:style-name="T19">。鑑定案件主要來源為檢察機關占</text:span><text:span text:style-name="T20">9</text:span><text:span text:style-name="T21">8</text:span><text:span text:style-name="T22">.</text:span><text:span text:style-name="T23">1</text:span><text:span text:style-name="T24">%</text:span><text:span text:style-name="T25">，法院占</text:span><text:span text:style-name="T26">1</text:span><text:span text:style-name="T27">.</text:span><text:span text:style-name="T28">9</text:span><text:span text:style-name="T29">%</text:span><text:span text:style-name="T30">。鑑定案件類別以</text:span><text:span text:style-name="T31">解剖</text:span><text:span text:style-name="T32">案件</text:span><text:span text:style-name="T33">占</text:span><text:span text:style-name="T34">4</text:span><text:span text:style-name="T35">9</text:span><text:span text:style-name="T36">.</text:span><text:span text:style-name="T37">4</text:span><text:span text:style-name="T38">%</text:span><text:span text:style-name="T39">最多，次為</text:span><text:span text:style-name="T40">死因</text:span><text:span text:style-name="T41">鑑定</text:span><text:span text:style-name="T42">占</text:span><text:span text:style-name="T43">4</text:span><text:span text:style-name="T44">5</text:span><text:span text:style-name="T45">.</text:span><text:span text:style-name="T46">6</text:span><text:span text:style-name="T47">%</text:span><text:span text:style-name="T48">，</text:span><text:span text:style-name="T49">再次為再函詢占</text:span><text:span text:style-name="T50">5.</text:span><text:span text:style-name="T51">0</text:span><text:span text:style-name="T52">%</text:span><text:span text:style-name="T53">。同</text:span><text:span text:style-name="T54">期間所辦結鑑定案件</text:span><text:span text:style-name="T55">294</text:span><text:span text:style-name="T56">件，較上年同期</text:span><text:span text:style-name="T57">227</text:span><text:span text:style-name="T58">件</text:span><text:span text:style-name="T59">增加</text:span><text:span text:style-name="T60">29</text:span><text:span text:style-name="T61">.</text:span><text:span text:style-name="T62">5</text:span><text:span text:style-name="T63">%</text:span><text:span text:style-name="T64">。</text:span></text:p>
        </text:list-item>
        <text:list-item>
          <text:p text:style-name="P65">111年1月法醫研究所自行製作病理切片共計41件、547片，較上年同期75件、1,057片，案件數減少45.3%、切片數減少48.2%。毒物化學檢驗共25,855項次，較上年同期15,214項次增加69.9%。血清證物檢驗共1,465項次，較上年同期745項次增加96.6%。</text:p>
        </text:list-item>
      </text:list>
      <text:p text:style-name="P66"><draw:frame draw:z-index="251658752" draw:style-name="a0" draw:name="圖片 418" text:anchor-type="paragraph" svg:x="0in" svg:y="0in" svg:width="6.6875in" svg:height="6.56111in" style:rel-width="scale" style:rel-height="scale"><draw:image xlink:href="media/image1.emf" xlink:type="simple" xlink:show="embed" xlink:actuate="onLoad"/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draw:frame draw:z-index="251656704" draw:style-name="a1" draw:name="圖片 413" text:anchor-type="paragraph" svg:x="0in" svg:y="0in" svg:width="6.51528in" svg:height="10.08194in" style:rel-width="scale" style:rel-height="scale"><draw:image xlink:href="media/image2.emf" xlink:type="simple" xlink:show="embed" xlink:actuate="onLoad"/><svg:title/><svg:desc/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draw:frame draw:z-index="251657728" draw:style-name="a2" draw:name="圖片 414" text:anchor-type="paragraph" svg:x="0in" svg:y="0in" svg:width="6.5in" svg:height="10.11458in" style:rel-width="scale" style:rel-height="scale"><draw:image xlink:href="media/image3.emf" xlink:type="simple" xlink:show="embed" xlink:actuate="onLoad"/><svg:title/><svg:desc/></draw:frame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2-14T07:05:00Z</meta:creation-date>
    <dc:date>2022-02-14T07:05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3" meta:character-count="359" meta:row-count="2" meta:non-whitespace-character-count="307"/>
  </office:meta>
</office:document-meta>
</file>