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2"/>
          <table:table-cell office:value-type="float" office:value="2880" table:style-name="ce19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78">
            <text:p>3,285</text:p>
          </table:table-cell>
          <table:table-cell office:value-type="float" office:value="1539" table:style-name="ce79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46" table:style-name="ce80">
            <text:p>1,546</text:p>
          </table:table-cell>
          <table:table-cell office:value-type="float" office:value="189" table:style-name="ce80">
            <text:p>189</text:p>
          </table:table-cell>
          <table:table-cell office:value-type="float" office:value="0" table:style-name="ce80">
            <text:p>0</text:p>
          </table:table-cell>
          <table:table-cell office:value-type="float" office:value="3266" table:style-name="ce78">
            <text:p>3,266</text:p>
          </table:table-cell>
          <table:table-cell office:value-type="float" office:value="1539" table:style-name="ce80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32" table:style-name="ce80">
            <text:p>1,532</text:p>
          </table:table-cell>
          <table:table-cell office:value-type="float" office:value="184" table:style-name="ce80">
            <text:p>184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2<text:span text:style-name="T4">月</text:span></text:p>
          </table:table-cell>
          <table:covered-table-cell/>
          <table:table-cell office:value-type="float" office:value="427" table:formula="of:=SUM([.D10:.I10])" table:style-name="ce78">
            <text:p>427</text:p>
          </table:table-cell>
          <table:table-cell office:value-type="float" office:value="196" table:style-name="ce79">
            <text:p>19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94" table:style-name="ce80">
            <text:p>194</text:p>
          </table:table-cell>
          <table:table-cell office:value-type="float" office:value="34" table:style-name="ce80">
            <text:p>34</text:p>
          </table:table-cell>
          <table:table-cell office:value-type="float" office:value="0" table:style-name="ce81">
            <text:p>0</text:p>
          </table:table-cell>
          <table:table-cell office:value-type="float" office:value="429" table:formula="of:=SUM([.K10:.P10])" table:style-name="ce79">
            <text:p>429</text:p>
          </table:table-cell>
          <table:table-cell office:value-type="float" office:value="196" table:style-name="ce80">
            <text:p>19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01" table:style-name="ce80">
            <text:p>201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2<text:span text:style-name="T4">月</text:span></text:p>
          </table:table-cell>
          <table:covered-table-cell/>
          <table:table-cell office:value-type="float" office:value="486" table:formula="of:=SUM([.D11:.I11])" table:style-name="ce71">
            <text:p>486</text:p>
          </table:table-cell>
          <table:table-cell office:value-type="float" office:value="244" table:style-name="ce72">
            <text:p>24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17" table:style-name="ce73">
            <text:p>217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512" table:formula="of:=SUM([.K11:.P11])" table:style-name="ce72">
            <text:p>512</text:p>
          </table:table-cell>
          <table:table-cell office:value-type="float" office:value="244" table:style-name="ce73">
            <text:p>244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242" table:style-name="ce73">
            <text:p>242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13.817330210772823" table:formula="of:=[.C11]/[.C10]*100-100" table:style-name="ce24">
            <text:p>13.8</text:p>
          </table:table-cell>
          <table:table-cell office:value-type="float" office:value="24.489795918367349" table:formula="of:=[.D11]/[.D10]*100-100" table:style-name="ce24">
            <text:p>24.5</text:p>
          </table:table-cell>
          <table:table-cell office:value-type="float" office:value="0" table:style-name="ce24">
            <text:p>0.0</text:p>
          </table:table-cell>
          <table:table-cell office:value-type="float" office:value="-100" table:formula="of:=[.F11]/[.F10]*100-100" table:style-name="ce24">
            <text:p>-100.0</text:p>
          </table:table-cell>
          <table:table-cell office:value-type="float" office:value="11.855670103092791" table:formula="of:=[.G11]/[.G10]*100-100" table:style-name="ce24">
            <text:p>11.9</text:p>
          </table:table-cell>
          <table:table-cell office:value-type="float" office:value="-26.470588235294116" table:formula="of:=[.H11]/[.H10]*100-100" table:style-name="ce24">
            <text:p>-26.5</text:p>
          </table:table-cell>
          <table:table-cell office:value-type="float" office:value="0" table:style-name="ce25">
            <text:p>0.0</text:p>
          </table:table-cell>
          <table:table-cell office:value-type="float" office:value="19.347319347319342" table:formula="of:=[.J11]/[.J10]*100-100" table:style-name="ce24">
            <text:p>19.3</text:p>
          </table:table-cell>
          <table:table-cell office:value-type="float" office:value="24.489795918367349" table:formula="of:=[.K11]/[.K10]*100-100" table:style-name="ce24">
            <text:p>24.5</text:p>
          </table:table-cell>
          <table:table-cell office:value-type="float" office:value="0" table:style-name="ce24">
            <text:p>0.0</text:p>
          </table:table-cell>
          <table:table-cell office:value-type="float" office:value="-50" table:formula="of:=[.M11]/[.M10]*100-100" table:style-name="ce24">
            <text:p>-50.0</text:p>
          </table:table-cell>
          <table:table-cell office:value-type="float" office:value="20.398009950248763" table:formula="of:=[.N11]/[.N10]*100-100" table:style-name="ce24">
            <text:p>20.4</text:p>
          </table:table-cell>
          <table:table-cell office:value-type="float" office:value="-16.666666666666657" table:formula="of:=[.O11]/[.O10]*100-100" table:style-name="ce24">
            <text:p>-16.7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4983in" svg:width="0.07107in" svg:height="0.1969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9412in" svg:y="0.8449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58358in" svg:width="0.75813in" svg:height="0.37631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2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2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0年1-2月</text:p>
          </table:table-cell>
          <table:table-cell office:value-type="float" office:value="129" table:style-name="ce34">
            <text:p>129</text:p>
          </table:table-cell>
          <table:table-cell office:value-type="float" office:value="1795" table:style-name="ce34">
            <text:p>1,795</text:p>
          </table:table-cell>
          <table:table-cell office:value-type="float" office:value="26475" table:style-name="ce34">
            <text:p>26,475</text:p>
          </table:table-cell>
          <table:table-cell office:value-type="float" office:value="1715" table:style-name="ce34">
            <text:p>1,715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1年1-2月</text:p>
          </table:table-cell>
          <table:table-cell office:value-type="float" office:value="80" table:style-name="ce75">
            <text:p>80</text:p>
          </table:table-cell>
          <table:table-cell office:value-type="float" office:value="1091" table:style-name="ce75">
            <text:p>1,091</text:p>
          </table:table-cell>
          <table:table-cell office:value-type="float" office:value="38990" table:style-name="ce35">
            <text:p>38,990</text:p>
          </table:table-cell>
          <table:table-cell office:value-type="float" office:value="1990" table:style-name="ce75">
            <text:p>1,990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37984496124031009" table:formula="of:=([.B10]-[.B9])/[.B9]" table:style-name="ce38">
            <text:p>-38.0%</text:p>
          </table:table-cell>
          <table:table-cell office:value-type="percentage" office:value="-0.39220055710306406" table:formula="of:=([.C10]-[.C9])/[.C9]" table:style-name="ce38">
            <text:p>-39.2%</text:p>
          </table:table-cell>
          <table:table-cell office:value-type="percentage" office:value="0.47271010387157697" table:formula="of:=([.D10]-[.D9])/[.D9]" table:style-name="ce38">
            <text:p>47.3%</text:p>
          </table:table-cell>
          <table:table-cell office:value-type="percentage" office:value="0.16034985422740525" table:formula="of:=([.E10]-[.E9])/[.E9]" table:style-name="ce38">
            <text:p>16.0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0年1-2月</text:p>
          </table:table-cell>
          <table:table-cell office:value-type="float" office:value="427" table:formula="of:=SUM([.C8:.F8])" table:style-name="ce60">
            <text:p>427</text:p>
          </table:table-cell>
          <table:table-cell office:value-type="float" office:value="414" table:style-name="ce61">
            <text:p>414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1年1-2月</text:p>
          </table:table-cell>
          <table:table-cell office:value-type="float" office:value="486" table:formula="of:=SUM([.C9:.F9])" table:style-name="ce60">
            <text:p>486</text:p>
          </table:table-cell>
          <table:table-cell office:value-type="float" office:value="476" table:style-name="ce61">
            <text:p>476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0.13817330210772832" table:formula="of:=([.B9]-[.B8])/[.B8]" table:style-name="ce65">
            <text:p>13.8%</text:p>
          </table:table-cell>
          <table:table-cell office:value-type="percentage" office:value="0.14975845410628019" table:formula="of:=([.C9]-[.C8])/[.C8]" table:style-name="ce66">
            <text:p>15.0%</text:p>
          </table:table-cell>
          <table:table-cell office:value-type="percentage" office:value="-0.23076923076923078" table:formula="of:=([.D9]-[.D8])/[.D8]" table:style-name="ce66">
            <text:p>-23.1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1年1-2月" table:formula="of:=[.A9]" table:style-name="ce47">
            <text:p>111年1-2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5943in" svg:y="0.83808in" svg:width="0.48282in" svg:height="0.33858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2-03-14T00:36:4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5.386220472440944pt" svg:y="45.38874015748031pt" svg:width="307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06047244094487pt" svg:y="99.6867716535433pt" chart:style-name="DL000"/>
            </chart:data-point>
            <chart:data-point chart:repeated="2"/>
            <chart:data-point chart:style-name="G0S0P3">
              <chart:data-label svg:x="174.3218897637795pt" svg:y="98.9346456692913pt" chart:style-name="DL003"/>
            </chart:data-point>
            <chart:data-point chart:style-name="G0S0P4">
              <chart:data-label svg:x="224.0041732283464pt" svg:y="189.6052755905512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9.46724409448817pt" svg:y="73.37511811023622pt" chart:style-name="DL010"/>
            </chart:data-point>
            <chart:data-point chart:style-name="G0S1P1">
              <chart:data-label svg:x="104.9468503937008pt" svg:y="209.858346456693pt" chart:style-name="DL011"/>
            </chart:data-point>
            <chart:data-point chart:style-name="G0S1P2">
              <chart:data-label svg:x="152.8604724409449pt" svg:y="209.3994488188976pt" chart:style-name="DL012"/>
            </chart:data-point>
            <chart:data-point chart:style-name="G0S1P3">
              <chart:data-label svg:x="209.2936220472441pt" svg:y="88.89590551181102pt" chart:style-name="DL013"/>
            </chart:data-point>
            <chart:data-point chart:style-name="G0S1P4">
              <chart:data-label svg:x="251.0858267716535pt" svg:y="196.810944881889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192204724409449pt" svg:y="48.75543307086614pt" svg:width="317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35346456692913pt" svg:y="196.0171653543307pt" chart:style-name="DL000"/>
            </chart:data-point>
            <chart:data-point chart:style-name="G0S0P1">
              <chart:data-label svg:x="140.507874015748pt" svg:y="105.1315748031496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4.81188976377951pt" svg:y="199.6179527559055pt" chart:style-name="DL010"/>
            </chart:data-point>
            <chart:data-point chart:style-name="G0S1P1">
              <chart:data-label svg:x="175.3123622047244pt" svg:y="54.08212598425196pt" chart:style-name="DL011"/>
            </chart:data-point>
            <chart:data-point chart:style-name="G0S1P2">
              <chart:data-label svg:x="278.178188976378pt" svg:y="199.9686614173228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0年1-2月</text:p>
              </table:table-cell>
              <table:table-cell office:value-type="string">
                <text:p>111年1-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795"/>
            <table:table-cell office:value-type="float" office:value="1091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6475"/>
            <table:table-cell office:value-type="float" office:value="38990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715"/>
            <table:table-cell office:value-type="float" office:value="199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7.018425196850393pt" svg:y="37.11133858267716pt" svg:width="317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2.3127559055118pt" svg:y="63.75874015748031pt" chart:style-name="DL000"/>
            </chart:data-point>
            <chart:data-point/>
            <chart:data-point chart:style-name="G0S0P2">
              <chart:data-label svg:x="138.4841732283465pt" svg:y="143.812125984252pt" chart:style-name="DL002"/>
            </chart:data-point>
            <chart:data-point chart:style-name="G0S0P3">
              <chart:data-label svg:x="184.6811811023622pt" svg:y="66.68866141732283pt" chart:style-name="DL003"/>
            </chart:data-point>
            <chart:data-point chart:style-name="G0S0P4">
              <chart:data-label svg:x="233.9910236220472pt" svg:y="132.1192125984252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6.29590551181101pt" svg:y="50.13984251968504pt" chart:style-name="DL010"/>
            </chart:data-point>
            <chart:data-point chart:style-name="G0S1P1">
              <chart:data-label svg:x="107.8326771653543pt" svg:y="144.3414960629921pt" chart:style-name="DL011"/>
            </chart:data-point>
            <chart:data-point chart:style-name="G0S1P2">
              <chart:data-label svg:x="160.4730708661417pt" svg:y="143.9777952755906pt" chart:style-name="DL012"/>
            </chart:data-point>
            <chart:data-point chart:style-name="G0S1P3">
              <chart:data-label svg:x="214.0396850393701pt" svg:y="49.03448818897638pt" chart:style-name="DL013"/>
            </chart:data-point>
            <chart:data-point chart:style-name="G0S1P4">
              <chart:data-label svg:x="257.9791338582677pt" svg:y="134.249921259842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0.5811811023622pt" svg:y="175.4441732283464pt" chart:style-name="DL000"/>
            </chart:data-point>
            <chart:data-point chart:style-name="G0S0P1">
              <chart:data-label svg:x="169.2952755905512pt" svg:y="47.97173228346456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37.9376377952756pt" svg:y="235.405905511811pt" chart:style-name="DL000"/>
            </chart:data-point>
            <chart:data-point chart:style-name="G0S0P1">
              <chart:data-label svg:x="142.6892913385827pt" svg:y="180.3295275590551pt" chart:style-name="DL001"/>
            </chart:data-point>
            <chart:data-point chart:style-name="G0S0P2">
              <chart:data-label svg:x="132.0412598425197pt" svg:y="133.9082677165354pt" chart:style-name="DL002"/>
            </chart:data-point>
            <chart:data-point chart:style-name="G0S0P3">
              <chart:data-label svg:x="122.1228346456693pt" svg:y="72.35125984251968pt" chart:style-name="DL003"/>
            </chart:data-point>
            <chart:data-point chart:style-name="G0S0P4">
              <chart:data-label svg:x="338.5997637795276pt" svg:y="70.55944881889764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