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2</text:span><text:span text:style-name="T10">月法醫研究所新收鑑定案</text:span><text:span text:style-name="T11">件</text:span><text:span text:style-name="T12">486</text:span><text:span text:style-name="T13">件，較上年同期</text:span><text:span text:style-name="T14">427</text:span><text:span text:style-name="T15">件增加</text:span><text:span text:style-name="T16">13</text:span><text:span text:style-name="T17">.</text:span><text:span text:style-name="T18">8</text:span><text:span text:style-name="T19">%</text:span><text:span text:style-name="T20">。鑑定案件主要來源為檢察機關占</text:span><text:span text:style-name="T21">9</text:span><text:span text:style-name="T22">7</text:span><text:span text:style-name="T23">.</text:span><text:span text:style-name="T24">9</text:span><text:span text:style-name="T25">%</text:span><text:span text:style-name="T26">，法院占</text:span><text:span text:style-name="T27">2</text:span><text:span text:style-name="T28">.</text:span><text:span text:style-name="T29">1</text:span><text:span text:style-name="T30">%</text:span><text:span text:style-name="T31">。鑑定案件類別以</text:span><text:span text:style-name="T32">解剖</text:span><text:span text:style-name="T33">案件</text:span><text:span text:style-name="T34">占</text:span><text:span text:style-name="T35">50</text:span><text:span text:style-name="T36">.</text:span><text:span text:style-name="T37">2</text:span><text:span text:style-name="T38">%</text:span><text:span text:style-name="T39">最多，次為</text:span><text:span text:style-name="T40">死因</text:span><text:span text:style-name="T41">鑑定</text:span><text:span text:style-name="T42">占</text:span><text:span text:style-name="T43">4</text:span><text:span text:style-name="T44">4</text:span><text:span text:style-name="T45">.</text:span><text:span text:style-name="T46">7</text:span><text:span text:style-name="T47">%</text:span><text:span text:style-name="T48">，</text:span><text:span text:style-name="T49">再次為再函詢占</text:span><text:span text:style-name="T50">5.</text:span><text:span text:style-name="T51">1</text:span><text:span text:style-name="T52">%</text:span><text:span text:style-name="T53">。同</text:span><text:span text:style-name="T54">期間所辦結鑑定案件</text:span><text:span text:style-name="T55">512</text:span><text:span text:style-name="T56">件，較上年同期</text:span><text:span text:style-name="T57">429</text:span><text:span text:style-name="T58">件</text:span><text:span text:style-name="T59">增加</text:span><text:span text:style-name="T60">19</text:span><text:span text:style-name="T61">.</text:span><text:span text:style-name="T62">3</text:span><text:span text:style-name="T63">%</text:span><text:span text:style-name="T64">。</text:span></text:p>
        </text:list-item>
        <text:list-item>
          <text:p text:style-name="P65">111年1-2月法醫研究所自行製作病理切片共計80件、1,091片，較上年同期129件、1,795片，案件數減少38.0%、切片數減少39.2%。毒物化學檢驗共38,990項次，較上年同期26,475項次增加47.3%。血清證物檢驗共1,990項次，較上年同期1,715項次增加16.0%。</text:p>
        </text:list-item>
      </text:list>
      <text:p text:style-name="P66"><draw:frame draw:z-index="251656704" draw:style-name="a0" draw:name="圖片 419" text:anchor-type="paragraph" svg:x="0in" svg:y="0in" svg:width="6.77292in" svg:height="6.67569in" style:rel-width="scale" style:rel-height="scale"><draw:image xlink:href="media/image1.emf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draw:frame draw:z-index="251657728" draw:style-name="a1" draw:name="圖片 420" text:anchor-type="paragraph" svg:x="0in" svg:y="0in" svg:width="6.54653in" svg:height="10.09236in" style:rel-width="scale" style:rel-height="scale"><draw:image xlink:href="media/image2.emf" xlink:type="simple" xlink:show="embed" xlink:actuate="onLoad"/><svg:title/><svg:desc/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draw:frame draw:z-index="251658752" draw:style-name="a2" draw:name="圖片 422" text:anchor-type="paragraph" svg:x="0in" svg:y="0in" svg:width="6.5375in" svg:height="10.11458in" style:rel-width="scale" style:rel-height="scale"><draw:image xlink:href="media/image3.emf" xlink:type="simple" xlink:show="embed" xlink:actuate="onLoad"/><svg:title/><svg:desc/></draw:frame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3-14T00:36:00Z</meta:creation-date>
    <dc:date>2022-03-14T00:36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5" meta:character-count="368" meta:row-count="2" meta:non-whitespace-character-count="314"/>
  </office:meta>
</office:document-meta>
</file>