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1</text:span><text:span text:style-name="T7">年</text:span><text:span text:style-name="T8">1</text:span><text:span text:style-name="T9">-</text:span><text:span text:style-name="T10">3</text:span><text:span text:style-name="T11">月法醫研究所新收鑑定案</text:span><text:span text:style-name="T12">件</text:span><text:span text:style-name="T13">745</text:span><text:span text:style-name="T14">件，較上年同期</text:span><text:span text:style-name="T15">669</text:span><text:span text:style-name="T16">件增加</text:span><text:span text:style-name="T17">1</text:span><text:span text:style-name="T18">1</text:span><text:span text:style-name="T19">.</text:span><text:span text:style-name="T20">4</text:span><text:span text:style-name="T21">%</text:span><text:span text:style-name="T22">。鑑定案件主要來源為檢察機關占</text:span><text:span text:style-name="T23">9</text:span><text:span text:style-name="T24">8</text:span><text:span text:style-name="T25">.</text:span><text:span text:style-name="T26">0</text:span><text:span text:style-name="T27">%</text:span><text:span text:style-name="T28">，法院占</text:span><text:span text:style-name="T29">2</text:span><text:span text:style-name="T30">.</text:span><text:span text:style-name="T31">0</text:span><text:span text:style-name="T32">%</text:span><text:span text:style-name="T33">。鑑定案件類別以</text:span><text:span text:style-name="T34">解剖</text:span><text:span text:style-name="T35">案件</text:span><text:span text:style-name="T36">占</text:span><text:span text:style-name="T37">48</text:span><text:span text:style-name="T38">.</text:span><text:span text:style-name="T39">2</text:span><text:span text:style-name="T40">%</text:span><text:span text:style-name="T41">最多，次為</text:span><text:span text:style-name="T42">死因</text:span><text:span text:style-name="T43">鑑定</text:span><text:span text:style-name="T44">占</text:span><text:span text:style-name="T45">4</text:span><text:span text:style-name="T46">6</text:span><text:span text:style-name="T47">.</text:span><text:span text:style-name="T48">6</text:span><text:span text:style-name="T49">%</text:span><text:span text:style-name="T50">，</text:span><text:span text:style-name="T51">再次為再函詢占</text:span><text:span text:style-name="T52">5.</text:span><text:span text:style-name="T53">1</text:span><text:span text:style-name="T54">%</text:span><text:span text:style-name="T55">。同</text:span><text:span text:style-name="T56">期間所辦結鑑定案件</text:span><text:span text:style-name="T57">797</text:span><text:span text:style-name="T58">件，較上年同期</text:span><text:span text:style-name="T59">687</text:span><text:span text:style-name="T60">件</text:span><text:span text:style-name="T61">增加</text:span><text:span text:style-name="T62">1</text:span><text:span text:style-name="T63">6</text:span><text:span text:style-name="T64">.</text:span><text:span text:style-name="T65">0</text:span><text:span text:style-name="T66">%</text:span><text:span text:style-name="T67">。</text:span></text:p>
        </text:list-item>
        <text:list-item>
          <text:p text:style-name="P68">111年1-3月法醫研究所自行製作病理切片共計180件、2,472片，較上年同期204件、2,898片，案件數減少11.8%、切片數減少14.7%。毒物化學檢驗共59,195項次，較上年同期48,816項次增加21.3%。血清證物檢驗共2,775項次，較上年同期2,781項次減少0.2%。</text:p>
        </text:list-item>
      </text:list>
      <text:p text:style-name="P69"><draw:frame draw:z-index="251656704" draw:style-name="a0" draw:name="圖片 423" text:anchor-type="paragraph" svg:x="0in" svg:y="0in" svg:width="6.79375in" svg:height="6.61319in" style:rel-width="scale" style:rel-height="scale"><draw:image xlink:href="media/image1.emf" xlink:type="simple" xlink:show="embed" xlink:actuate="onLoad"/><svg:title/><svg:desc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draw:frame draw:z-index="251657728" draw:style-name="a1" draw:name="圖片 424" text:anchor-type="paragraph" svg:x="0in" svg:y="0in" svg:width="6.64931in" svg:height="10.07153in" style:rel-width="scale" style:rel-height="scale"><draw:image xlink:href="media/image2.emf" xlink:type="simple" xlink:show="embed" xlink:actuate="onLoad"/><svg:title/><svg:desc/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draw:frame draw:z-index="251658752" draw:style-name="a2" draw:name="圖片 425" text:anchor-type="paragraph" svg:x="0in" svg:y="0in" svg:width="6.57014in" svg:height="10.11458in" style:rel-width="scale" style:rel-height="scale"><draw:image xlink:href="media/image3.emf" xlink:type="simple" xlink:show="embed" xlink:actuate="onLoad"/><svg:title/><svg:desc/></draw:frame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2-04-12T23:58:00Z</meta:creation-date>
    <dc:date>2022-04-12T23:58:00Z</dc:date>
    <meta:print-date>2020-10-07T07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