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4</text:span><text:span text:style-name="T11">月法醫研究所新收鑑定案</text:span><text:span text:style-name="T12">件</text:span><text:span text:style-name="T13">1</text:span><text:span text:style-name="T14">,</text:span><text:span text:style-name="T15">002</text:span><text:span text:style-name="T16">件，較上年同期</text:span><text:span text:style-name="T17">938</text:span><text:span text:style-name="T18">件增加</text:span><text:span text:style-name="T19">6</text:span><text:span text:style-name="T20">.</text:span><text:span text:style-name="T21">8</text:span><text:span text:style-name="T22">%</text:span><text:span text:style-name="T23">。鑑定案件主要來源為檢察機關占</text:span><text:span text:style-name="T24">9</text:span><text:span text:style-name="T25">8</text:span><text:span text:style-name="T26">.</text:span><text:span text:style-name="T27">3</text:span><text:span text:style-name="T28">%</text:span><text:span text:style-name="T29">，法院占</text:span><text:span text:style-name="T30">1</text:span><text:span text:style-name="T31">.</text:span><text:span text:style-name="T32">7</text:span><text:span text:style-name="T33">%</text:span><text:span text:style-name="T34">。鑑定案件類別以</text:span><text:span text:style-name="T35">解剖</text:span><text:span text:style-name="T36">案件</text:span><text:span text:style-name="T37">占</text:span><text:span text:style-name="T38">48</text:span><text:span text:style-name="T39">.</text:span><text:span text:style-name="T40">5</text:span><text:span text:style-name="T41">%</text:span><text:span text:style-name="T42">最多，次為</text:span><text:span text:style-name="T43">死因</text:span><text:span text:style-name="T44">鑑定</text:span><text:span text:style-name="T45">占</text:span><text:span text:style-name="T46">4</text:span><text:span text:style-name="T47">6</text:span><text:span text:style-name="T48">.</text:span><text:span text:style-name="T49">8</text:span><text:span text:style-name="T50">%</text:span><text:span text:style-name="T51">，</text:span><text:span text:style-name="T52">再次為再函詢占</text:span><text:span text:style-name="T53">4</text:span><text:span text:style-name="T54">.</text:span><text:span text:style-name="T55">6</text:span><text:span text:style-name="T56">%</text:span><text:span text:style-name="T57">。同</text:span><text:span text:style-name="T58">期間所辦結鑑定案件</text:span><text:span text:style-name="T59">1</text:span><text:span text:style-name="T60">,040</text:span><text:span text:style-name="T61">件，較上年同期</text:span><text:span text:style-name="T62">943</text:span><text:span text:style-name="T63">件</text:span><text:span text:style-name="T64">增加</text:span><text:span text:style-name="T65">1</text:span><text:span text:style-name="T66">0</text:span><text:span text:style-name="T67">.</text:span><text:span text:style-name="T68">3</text:span><text:span text:style-name="T69">%</text:span><text:span text:style-name="T70">。</text:span></text:p>
        </text:list-item>
        <text:list-item>
          <text:p text:style-name="P71">111年1-4月法醫研究所自行製作病理切片共計219件、2,999片，較上年同期264件、3,730片，案件數減少17.0%、切片數減少19.6%。毒物化學檢驗共72,091項次，較上年同期68,976項次增加4.5%。血清證物檢驗共3,540項次，較上年同期4,931項次減少28.2%。</text:p>
        </text:list-item>
      </text:list>
      <text:p text:style-name="P72"><draw:frame draw:z-index="251656704" draw:style-name="a0" draw:name="圖片 426" text:anchor-type="paragraph" svg:x="0in" svg:y="0in" svg:width="6.75208in" svg:height="6.61319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draw:frame draw:z-index="251657728" draw:style-name="a1" draw:name="圖片 427" text:anchor-type="paragraph" svg:x="0in" svg:y="0in" svg:width="6.59028in" svg:height="10.07153in" style:rel-width="scale" style:rel-height="scale"><draw:image xlink:href="media/image2.emf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58752" draw:style-name="a2" draw:name="圖片 428" text:anchor-type="paragraph" svg:x="0in" svg:y="0in" svg:width="6.48542in" svg:height="10.10417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5-10T00:30:00Z</meta:creation-date>
    <dc:date>2022-05-10T00:30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5" meta:character-count="371" meta:row-count="2" meta:non-whitespace-character-count="317"/>
  </office:meta>
</office:document-meta>
</file>