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1</text:span><text:span text:style-name="T7">年</text:span><text:span text:style-name="T8">1</text:span><text:span text:style-name="T9">-</text:span><text:span text:style-name="T10">5</text:span><text:span text:style-name="T11">月法醫研究所新收鑑定案</text:span><text:span text:style-name="T12">件</text:span><text:span text:style-name="T13">1</text:span><text:span text:style-name="T14">,</text:span><text:span text:style-name="T15">231</text:span><text:span text:style-name="T16">件，較上年同期</text:span><text:span text:style-name="T17">1,147</text:span><text:span text:style-name="T18">件增加</text:span><text:span text:style-name="T19">7</text:span><text:span text:style-name="T20">.</text:span><text:span text:style-name="T21">3</text:span><text:span text:style-name="T22">%</text:span><text:span text:style-name="T23">。鑑定案件主要來源為檢察機關占</text:span><text:span text:style-name="T24">9</text:span><text:span text:style-name="T25">8</text:span><text:span text:style-name="T26">.</text:span><text:span text:style-name="T27">3</text:span><text:span text:style-name="T28">%</text:span><text:span text:style-name="T29">，法院占</text:span><text:span text:style-name="T30">1</text:span><text:span text:style-name="T31">.</text:span><text:span text:style-name="T32">7</text:span><text:span text:style-name="T33">%</text:span><text:span text:style-name="T34">。鑑定案件類別以</text:span><text:span text:style-name="T35">解剖</text:span><text:span text:style-name="T36">案件</text:span><text:span text:style-name="T37">占</text:span><text:span text:style-name="T38">48</text:span><text:span text:style-name="T39">.</text:span><text:span text:style-name="T40">6</text:span><text:span text:style-name="T41">%</text:span><text:span text:style-name="T42">最多，次為</text:span><text:span text:style-name="T43">死因</text:span><text:span text:style-name="T44">鑑定</text:span><text:span text:style-name="T45">占</text:span><text:span text:style-name="T46">4</text:span><text:span text:style-name="T47">6</text:span><text:span text:style-name="T48">.</text:span><text:span text:style-name="T49">6</text:span><text:span text:style-name="T50">%</text:span><text:span text:style-name="T51">，</text:span><text:span text:style-name="T52">再次為再函詢占</text:span><text:span text:style-name="T53">4</text:span><text:span text:style-name="T54">.</text:span><text:span text:style-name="T55">6</text:span><text:span text:style-name="T56">%</text:span><text:span text:style-name="T57">。同</text:span><text:span text:style-name="T58">期間所辦結鑑定案件</text:span><text:span text:style-name="T59">1</text:span><text:span text:style-name="T60">,320</text:span><text:span text:style-name="T61">件，較上年同期</text:span><text:span text:style-name="T62">1,186</text:span><text:span text:style-name="T63">件</text:span><text:span text:style-name="T64">增加</text:span><text:span text:style-name="T65">1</text:span><text:span text:style-name="T66">1</text:span><text:span text:style-name="T67">.</text:span><text:span text:style-name="T68">3</text:span><text:span text:style-name="T69">%</text:span><text:span text:style-name="T70">。</text:span></text:p>
        </text:list-item>
        <text:list-item>
          <text:p text:style-name="P71">111年1-5月法醫研究所自行製作病理切片共計291件、4,040片，較上年同期313件、4,416片，案件數減少7.0%、切片數減少8.5%。毒物化學檢驗共91,707項次，較上年同期87,269項次增加5.1%。血清證物檢驗共4,385項次，較上年同期6,196項次減少29.2%。</text:p>
        </text:list-item>
      </text:list>
      <text:p text:style-name="P72"><draw:frame draw:z-index="251657728" draw:style-name="a0" draw:name="圖片 435" text:anchor-type="paragraph" svg:x="0in" svg:y="0in" svg:width="6.84583in" svg:height="6.61319in" style:rel-width="scale" style:rel-height="scale"><draw:image xlink:href="media/image1.emf" xlink:type="simple" xlink:show="embed" xlink:actuate="onLoad"/><svg:title/><svg:desc/></draw:frame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draw:frame draw:z-index="251658752" draw:style-name="a1" draw:name="圖片 436" text:anchor-type="paragraph" svg:x="0in" svg:y="0in" svg:width="6.54097in" svg:height="10.09236in" style:rel-width="scale" style:rel-height="scale"><draw:image xlink:href="media/image2.emf" xlink:type="simple" xlink:show="embed" xlink:actuate="onLoad"/><svg:title/><svg:desc/></draw:frame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draw:frame draw:z-index="251656704" draw:style-name="a2" draw:name="圖片 433" text:anchor-type="paragraph" svg:x="0in" svg:y="0in" svg:width="6.62778in" svg:height="10.11458in" style:rel-width="scale" style:rel-height="scale"><draw:image xlink:href="media/image3.emf" xlink:type="simple" xlink:show="embed" xlink:actuate="onLoad"/><svg:title/><svg:desc/></draw:frame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2-06-09T07:46:00Z</meta:creation-date>
    <dc:date>2022-06-09T07:46:00Z</dc:date>
    <meta:print-date>2020-10-07T07:2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