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2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1</text:span><text:span text:style-name="T7">年</text:span><text:span text:style-name="T8">1</text:span><text:span text:style-name="T9">-</text:span><text:span text:style-name="T10">6</text:span><text:span text:style-name="T11">月法醫研究所新收鑑定案</text:span><text:span text:style-name="T12">件</text:span><text:span text:style-name="T13">1</text:span><text:span text:style-name="T14">,</text:span><text:span text:style-name="T15">525</text:span><text:span text:style-name="T16">件，較上年同期</text:span><text:span text:style-name="T17">1,</text:span><text:span text:style-name="T18">428</text:span><text:span text:style-name="T19">件增加</text:span><text:span text:style-name="T20">6</text:span><text:span text:style-name="T21">.</text:span><text:span text:style-name="T22">8</text:span><text:span text:style-name="T23">%</text:span><text:span text:style-name="T24">。鑑定案件主要來源為檢察機關占</text:span><text:span text:style-name="T25">9</text:span><text:span text:style-name="T26">8</text:span><text:span text:style-name="T27">.</text:span><text:span text:style-name="T28">4</text:span><text:span text:style-name="T29">%</text:span><text:span text:style-name="T30">，法院占</text:span><text:span text:style-name="T31">1</text:span><text:span text:style-name="T32">.</text:span><text:span text:style-name="T33">6</text:span><text:span text:style-name="T34">%</text:span><text:span text:style-name="T35">。鑑定案件類別以</text:span><text:span text:style-name="T36">解剖</text:span><text:span text:style-name="T37">案件</text:span><text:span text:style-name="T38">占</text:span><text:span text:style-name="T39">48</text:span><text:span text:style-name="T40">.</text:span><text:span text:style-name="T41">6</text:span><text:span text:style-name="T42">%</text:span><text:span text:style-name="T43">最多，次為</text:span><text:span text:style-name="T44">死因</text:span><text:span text:style-name="T45">鑑定</text:span><text:span text:style-name="T46">占</text:span><text:span text:style-name="T47">4</text:span><text:span text:style-name="T48">6</text:span><text:span text:style-name="T49">.</text:span><text:span text:style-name="T50">8</text:span><text:span text:style-name="T51">%</text:span><text:span text:style-name="T52">，</text:span><text:span text:style-name="T53">再次為再函詢占</text:span><text:span text:style-name="T54">4</text:span><text:span text:style-name="T55">.</text:span><text:span text:style-name="T56">5</text:span><text:span text:style-name="T57">%</text:span><text:span text:style-name="T58">。同</text:span><text:span text:style-name="T59">期間所辦結鑑定案件</text:span><text:span text:style-name="T60">1</text:span><text:span text:style-name="T61">,604</text:span><text:span text:style-name="T62">件，較上年同期</text:span><text:span text:style-name="T63">1,</text:span><text:span text:style-name="T64">448</text:span><text:span text:style-name="T65">件</text:span><text:span text:style-name="T66">增加</text:span><text:span text:style-name="T67">1</text:span><text:span text:style-name="T68">0</text:span><text:span text:style-name="T69">.</text:span><text:span text:style-name="T70">8</text:span><text:span text:style-name="T71">%</text:span><text:span text:style-name="T72">。</text:span></text:p>
        </text:list-item>
        <text:list-item>
          <text:p text:style-name="P73">111年1-6月法醫研究所自行製作病理切片共計354件、4,976片，較上年同期344件、4,872片，案件數增加2.9%、切片數增加2.1%。毒物化學檢驗共108,441項次，較上年同期95,021項次增加14.1%。血清證物檢驗共5,600項次，較上年同期6,776項次減少17.4%。</text:p>
        </text:list-item>
      </text:list>
      <text:p text:style-name="P74"><draw:frame draw:z-index="251656704" draw:style-name="a0" draw:name="圖片 435" text:anchor-type="paragraph" svg:x="0in" svg:y="0in" svg:width="6.80417in" svg:height="6.55069in" style:rel-width="scale" style:rel-height="scale"><draw:image xlink:href="media/image1.emf" xlink:type="simple" xlink:show="embed" xlink:actuate="onLoad"/><svg:title/><svg:desc/></draw:frame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draw:frame draw:z-index="251657728" draw:style-name="a1" draw:name="圖片 436" text:anchor-type="paragraph" svg:x="0in" svg:y="0in" svg:width="6.58056in" svg:height="10.06111in" style:rel-width="scale" style:rel-height="scale"><draw:image xlink:href="media/image2.emf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draw:frame draw:z-index="251658752" draw:style-name="a2" draw:name="圖片 437" text:anchor-type="paragraph" svg:x="0in" svg:y="0in" svg:width="6.54514in" svg:height="10.11458in" style:rel-width="scale" style:rel-height="scale"><draw:image xlink:href="media/image3.emf" xlink:type="simple" xlink:show="embed" xlink:actuate="onLoad"/><svg:title/><svg:desc/></draw:frame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2-07-11T01:50:00Z</meta:creation-date>
    <dc:date>2022-07-11T01:50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6" meta:character-count="375" meta:row-count="2" meta:non-whitespace-character-count="320"/>
  </office:meta>
</office:document-meta>
</file>