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2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1</text:span><text:span text:style-name="T7">年</text:span><text:span text:style-name="T8">1</text:span><text:span text:style-name="T9">-</text:span><text:span text:style-name="T10">8</text:span><text:span text:style-name="T11">月法醫研究所新收鑑定案</text:span><text:span text:style-name="T12">件</text:span><text:span text:style-name="T13">2</text:span><text:span text:style-name="T14">,</text:span><text:span text:style-name="T15">089</text:span><text:span text:style-name="T16">件，較上年同期</text:span><text:span text:style-name="T17">2</text:span><text:span text:style-name="T18">,</text:span><text:span text:style-name="T19">179</text:span><text:span text:style-name="T20">件減少</text:span><text:span text:style-name="T21">4</text:span><text:span text:style-name="T22">.</text:span><text:span text:style-name="T23">1</text:span><text:span text:style-name="T24">%</text:span><text:span text:style-name="T25">。鑑定案件主要來源為檢察機關占</text:span><text:span text:style-name="T26">9</text:span><text:span text:style-name="T27">8</text:span><text:span text:style-name="T28">.</text:span><text:span text:style-name="T29">0</text:span><text:span text:style-name="T30">%</text:span><text:span text:style-name="T31">，法院占</text:span><text:span text:style-name="T32">2</text:span><text:span text:style-name="T33">.</text:span><text:span text:style-name="T34">0</text:span><text:span text:style-name="T35">%</text:span><text:span text:style-name="T36">。鑑定案件類別以</text:span><text:span text:style-name="T37">解剖</text:span><text:span text:style-name="T38">案件</text:span><text:span text:style-name="T39">占</text:span><text:span text:style-name="T40">48</text:span><text:span text:style-name="T41">.</text:span><text:span text:style-name="T42">1</text:span><text:span text:style-name="T43">%</text:span><text:span text:style-name="T44">最多，次為</text:span><text:span text:style-name="T45">死因</text:span><text:span text:style-name="T46">鑑定</text:span><text:span text:style-name="T47">占</text:span><text:span text:style-name="T48">4</text:span><text:span text:style-name="T49">7</text:span><text:span text:style-name="T50">.</text:span><text:span text:style-name="T51">2</text:span><text:span text:style-name="T52">%</text:span><text:span text:style-name="T53">，</text:span><text:span text:style-name="T54">再次為再函詢占</text:span><text:span text:style-name="T55">4</text:span><text:span text:style-name="T56">.</text:span><text:span text:style-name="T57">4</text:span><text:span text:style-name="T58">%</text:span><text:span text:style-name="T59">。同</text:span><text:span text:style-name="T60">期間所辦結鑑定案件</text:span><text:span text:style-name="T61">2,163</text:span><text:span text:style-name="T62">件，較上年同期</text:span><text:span text:style-name="T63">2</text:span><text:span text:style-name="T64">,</text:span><text:span text:style-name="T65">036</text:span><text:span text:style-name="T66">件</text:span><text:span text:style-name="T67">增加</text:span><text:span text:style-name="T68">6</text:span><text:span text:style-name="T69">.</text:span><text:span text:style-name="T70">2</text:span><text:span text:style-name="T71">%</text:span><text:span text:style-name="T72">。</text:span></text:p>
        </text:list-item>
        <text:list-item>
          <text:p text:style-name="P73">111年1-8月法醫研究所自行製作病理切片共計494件、7,063片，較上年同期595件、8,473片，案件數減少17.0%、切片數減少16.6%。毒物化學檢驗共144,058項次，較上年同期128,285項次增加12.3%。血清證物檢驗共8,160項次，較上年同期9,226項次減少11.6%。</text:p>
        </text:list-item>
      </text:list>
      <text:p text:style-name="P74"><draw:frame draw:z-index="251656704" draw:style-name="a0" draw:name="圖片 441" text:anchor-type="paragraph" svg:x="0in" svg:y="0in" svg:width="6.81458in" svg:height="6.59236in" style:rel-width="scale" style:rel-height="scale"><draw:image xlink:href="media/image1.emf" xlink:type="simple" xlink:show="embed" xlink:actuate="onLoad"/><svg:title/><svg:desc/></draw:frame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<draw:frame draw:z-index="251657728" draw:style-name="a1" draw:name="圖片 442" text:anchor-type="paragraph" svg:x="0in" svg:y="0in" svg:width="6.59653in" svg:height="10.01944in" style:rel-width="scale" style:rel-height="scale"><draw:image xlink:href="media/image2.emf" xlink:type="simple" xlink:show="embed" xlink:actuate="onLoad"/><svg:title/><svg:desc/></draw:frame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draw:frame draw:z-index="251658752" draw:style-name="a2" draw:name="圖片 443" text:anchor-type="paragraph" svg:x="0in" svg:y="0in" svg:width="6.29514in" svg:height="10.11458in" style:rel-width="scale" style:rel-height="scale"><draw:image xlink:href="media/image3.emf" xlink:type="simple" xlink:show="embed" xlink:actuate="onLoad"/><svg:title/><svg:desc/></draw:frame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葉育誠</dc:creator>
    <meta:creation-date>2022-09-13T01:50:00Z</meta:creation-date>
    <dc:date>2022-09-13T01:50:00Z</dc:date>
    <meta:print-date>2020-10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6" meta:character-count="377" meta:row-count="2" meta:non-whitespace-character-count="322"/>
  </office:meta>
</office:document-meta>
</file>