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1</text:span><text:span text:style-name="T7">年</text:span><text:span text:style-name="T8">1</text:span><text:span text:style-name="T9">-</text:span><text:span text:style-name="T10">9</text:span><text:span text:style-name="T11">月法醫研究所新收鑑定案</text:span><text:span text:style-name="T12">件</text:span><text:span text:style-name="T13">2</text:span><text:span text:style-name="T14">,</text:span><text:span text:style-name="T15">334</text:span><text:span text:style-name="T16">件，較上年同期</text:span><text:span text:style-name="T17">2</text:span><text:span text:style-name="T18">,</text:span><text:span text:style-name="T19">442</text:span><text:span text:style-name="T20">件減少</text:span><text:span text:style-name="T21">4</text:span><text:span text:style-name="T22">.</text:span><text:span text:style-name="T23">4</text:span><text:span text:style-name="T24">%</text:span><text:span text:style-name="T25">。鑑定案件主要來源為檢察機關占</text:span><text:span text:style-name="T26">9</text:span><text:span text:style-name="T27">7.7</text:span><text:span text:style-name="T28">%</text:span><text:span text:style-name="T29">，法院占</text:span><text:span text:style-name="T30">2</text:span><text:span text:style-name="T31">.</text:span><text:span text:style-name="T32">3</text:span><text:span text:style-name="T33">%</text:span><text:span text:style-name="T34">。鑑定案件類別以</text:span><text:span text:style-name="T35">解剖</text:span><text:span text:style-name="T36">案件</text:span><text:span text:style-name="T37">占</text:span><text:span text:style-name="T38">47</text:span><text:span text:style-name="T39">.</text:span><text:span text:style-name="T40">7</text:span><text:span text:style-name="T41">%</text:span><text:span text:style-name="T42">最多，次為</text:span><text:span text:style-name="T43">死因</text:span><text:span text:style-name="T44">鑑定</text:span><text:span text:style-name="T45">占</text:span><text:span text:style-name="T46">4</text:span><text:span text:style-name="T47">7</text:span><text:span text:style-name="T48">.</text:span><text:span text:style-name="T49">2</text:span><text:span text:style-name="T50">%</text:span><text:span text:style-name="T51">，</text:span><text:span text:style-name="T52">再次為再函詢占</text:span><text:span text:style-name="T53">4</text:span><text:span text:style-name="T54">.</text:span><text:span text:style-name="T55">8</text:span><text:span text:style-name="T56">%</text:span><text:span text:style-name="T57">。同</text:span><text:span text:style-name="T58">期間所辦結鑑定案件</text:span><text:span text:style-name="T59">2,429</text:span><text:span text:style-name="T60">件，較上年同期</text:span><text:span text:style-name="T61">2</text:span><text:span text:style-name="T62">,</text:span><text:span text:style-name="T63">314</text:span><text:span text:style-name="T64">件</text:span><text:span text:style-name="T65">增加</text:span><text:span text:style-name="T66">5</text:span><text:span text:style-name="T67">.</text:span><text:span text:style-name="T68">0</text:span><text:span text:style-name="T69">%</text:span><text:span text:style-name="T70">。</text:span></text:p>
        </text:list-item>
        <text:list-item>
          <text:p text:style-name="P71">111年1-9月法醫研究所自行製作病理切片共計559件、7,993片，較上年同期661件、9,428片，案件數減少15.4%、切片數減少15.2%。毒物化學檢驗共165,799項次，較上年同期147,161項次增加12.7%。血清證物檢驗共9,615項次，較上年同期10,846項次減少11.3%。</text:p>
        </text:list-item>
      </text:list>
      <text:p text:style-name="P72"><draw:frame draw:z-index="251656704" draw:style-name="a0" draw:name="圖片 444" text:anchor-type="paragraph" svg:x="0in" svg:y="0in" svg:width="6.79375in" svg:height="6.60278in" style:rel-width="scale" style:rel-height="scale"><draw:image xlink:href="media/image1.emf" xlink:type="simple" xlink:show="embed" xlink:actuate="onLoad"/><svg:title/><svg:desc/></draw:frame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<draw:frame draw:z-index="251657728" draw:style-name="a1" draw:name="圖片 447" text:anchor-type="paragraph" svg:x="0in" svg:y="0in" svg:width="6.52014in" svg:height="10.05069in" style:rel-width="scale" style:rel-height="scale"><draw:image xlink:href="media/image2.emf" xlink:type="simple" xlink:show="embed" xlink:actuate="onLoad"/><svg:title/><svg:desc/></draw:frame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draw:frame draw:z-index="251658752" draw:style-name="a2" draw:name="圖片 448" text:anchor-type="paragraph" svg:x="0in" svg:y="0in" svg:width="6.55764in" svg:height="10.11458in" style:rel-width="scale" style:rel-height="scale"><draw:image xlink:href="media/image3.emf" xlink:type="simple" xlink:show="embed" xlink:actuate="onLoad"/><svg:title/><svg:desc/></draw:frame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2-10-18T23:46:00Z</meta:creation-date>
    <dc:date>2022-10-18T23:46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6" meta:character-count="378" meta:row-count="2" meta:non-whitespace-character-count="323"/>
  </office:meta>
</office:document-meta>
</file>