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2"/>
          <table:table-cell office:value-type="float" office:value="2880" table:style-name="ce19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0"/>
          <table:table-cell office:value-type="float" office:value="3285" table:style-name="ce78">
            <text:p>3,285</text:p>
          </table:table-cell>
          <table:table-cell office:value-type="float" office:value="1539" table:style-name="ce79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46" table:style-name="ce80">
            <text:p>1,546</text:p>
          </table:table-cell>
          <table:table-cell office:value-type="float" office:value="189" table:style-name="ce80">
            <text:p>189</text:p>
          </table:table-cell>
          <table:table-cell office:value-type="float" office:value="0" table:style-name="ce80">
            <text:p>0</text:p>
          </table:table-cell>
          <table:table-cell office:value-type="float" office:value="3266" table:style-name="ce78">
            <text:p>3,266</text:p>
          </table:table-cell>
          <table:table-cell office:value-type="float" office:value="1539" table:style-name="ce80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32" table:style-name="ce80">
            <text:p>1,532</text:p>
          </table:table-cell>
          <table:table-cell office:value-type="float" office:value="184" table:style-name="ce80">
            <text:p>184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-9<text:span text:style-name="T4">月</text:span></text:p>
          </table:table-cell>
          <table:covered-table-cell/>
          <table:table-cell office:value-type="float" office:value="2442" table:formula="of:=SUM([.D10:.I10])" table:style-name="ce78">
            <text:p>2,442</text:p>
          </table:table-cell>
          <table:table-cell office:value-type="float" office:value="1157" table:style-name="ce79">
            <text:p>1,157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148" table:style-name="ce80">
            <text:p>1,148</text:p>
          </table:table-cell>
          <table:table-cell office:value-type="float" office:value="130" table:style-name="ce80">
            <text:p>130</text:p>
          </table:table-cell>
          <table:table-cell office:value-type="float" office:value="0" table:style-name="ce81">
            <text:p>0</text:p>
          </table:table-cell>
          <table:table-cell office:value-type="float" office:value="2314" table:formula="of:=SUM([.K10:.P10])" table:style-name="ce79">
            <text:p>2,314</text:p>
          </table:table-cell>
          <table:table-cell office:value-type="float" office:value="1157" table:style-name="ce80">
            <text:p>1,15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19" table:style-name="ce80">
            <text:p>1,019</text:p>
          </table:table-cell>
          <table:table-cell office:value-type="float" office:value="132" table:style-name="ce80">
            <text:p>132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1<text:span text:style-name="T4">年</text:span>1-9<text:span text:style-name="T4">月</text:span></text:p>
          </table:table-cell>
          <table:covered-table-cell/>
          <table:table-cell office:value-type="float" office:value="2334" table:formula="of:=SUM([.D11:.I11])" table:style-name="ce71">
            <text:p>2,334</text:p>
          </table:table-cell>
          <table:table-cell office:value-type="float" office:value="1114" table:style-name="ce72">
            <text:p>1,114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1101" table:style-name="ce73">
            <text:p>1,101</text:p>
          </table:table-cell>
          <table:table-cell office:value-type="float" office:value="113" table:style-name="ce73">
            <text:p>113</text:p>
          </table:table-cell>
          <table:table-cell office:value-type="float" office:value="0" table:style-name="ce74">
            <text:p>0</text:p>
          </table:table-cell>
          <table:table-cell office:value-type="float" office:value="2429" table:formula="of:=SUM([.K11:.P11])" table:style-name="ce72">
            <text:p>2,429</text:p>
          </table:table-cell>
          <table:table-cell office:value-type="float" office:value="1114" table:style-name="ce73">
            <text:p>1,114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1194" table:style-name="ce73">
            <text:p>1,194</text:p>
          </table:table-cell>
          <table:table-cell office:value-type="float" office:value="115" table:style-name="ce73">
            <text:p>115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-4.4226044226044223" table:formula="of:=[.C11]/[.C10]*100-100" table:style-name="ce24">
            <text:p>-4.4</text:p>
          </table:table-cell>
          <table:table-cell office:value-type="float" office:value="-3.7165082108902396" table:formula="of:=[.D11]/[.D10]*100-100" table:style-name="ce24">
            <text:p>-3.7</text:p>
          </table:table-cell>
          <table:table-cell office:value-type="float" office:value="-100" table:formula="of:=[.E11]/[.E10]*100-100" table:style-name="ce24">
            <text:p>-100.0</text:p>
          </table:table-cell>
          <table:table-cell office:value-type="float" office:value="0" table:formula="of:=[.F11]/[.F10]*100-100" table:style-name="ce24">
            <text:p>0.0</text:p>
          </table:table-cell>
          <table:table-cell office:value-type="float" office:value="-4.0940766550522767" table:formula="of:=[.G11]/[.G10]*100-100" table:style-name="ce24">
            <text:p>-4.1</text:p>
          </table:table-cell>
          <table:table-cell office:value-type="float" office:value="-13.07692307692308" table:formula="of:=[.H11]/[.H10]*100-100" table:style-name="ce24">
            <text:p>-13.1</text:p>
          </table:table-cell>
          <table:table-cell office:value-type="float" office:value="0" table:style-name="ce25">
            <text:p>0.0</text:p>
          </table:table-cell>
          <table:table-cell office:value-type="float" office:value="4.9697493517718101" table:formula="of:=[.J11]/[.J10]*100-100" table:style-name="ce24">
            <text:p>5.0</text:p>
          </table:table-cell>
          <table:table-cell office:value-type="float" office:value="-3.7165082108902396" table:formula="of:=[.K11]/[.K10]*100-100" table:style-name="ce24">
            <text:p>-3.7</text:p>
          </table:table-cell>
          <table:table-cell office:value-type="float" office:value="-100" table:formula="of:=[.L11]/[.L10]*100-100" table:style-name="ce24">
            <text:p>-100.0</text:p>
          </table:table-cell>
          <table:table-cell office:value-type="float" office:value="20" table:formula="of:=[.M11]/[.M10]*100-100" table:style-name="ce24">
            <text:p>20.0</text:p>
          </table:table-cell>
          <table:table-cell office:value-type="float" office:value="17.17369970559372" table:formula="of:=[.N11]/[.N10]*100-100" table:style-name="ce24">
            <text:p>17.2</text:p>
          </table:table-cell>
          <table:table-cell office:value-type="float" office:value="-12.878787878787875" table:formula="of:=[.O11]/[.O10]*100-100" table:style-name="ce24">
            <text:p>-12.9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4229in" svg:width="0.07107in" svg:height="0.19193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4323in" svg:y="0.79861in" svg:width="0.24095in" svg:height="0.17949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46348in" svg:width="0.78309in" svg:height="0.6092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2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2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10年1-9月</text:p>
          </table:table-cell>
          <table:table-cell office:value-type="float" office:value="661" table:style-name="ce34">
            <text:p>661</text:p>
          </table:table-cell>
          <table:table-cell office:value-type="float" office:value="9428" table:style-name="ce34">
            <text:p>9,428</text:p>
          </table:table-cell>
          <table:table-cell office:value-type="float" office:value="147161" table:style-name="ce34">
            <text:p>147,161</text:p>
          </table:table-cell>
          <table:table-cell office:value-type="float" office:value="10846" table:style-name="ce34">
            <text:p>10,846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1年1-9月</text:p>
          </table:table-cell>
          <table:table-cell office:value-type="float" office:value="559" table:style-name="ce75">
            <text:p>559</text:p>
          </table:table-cell>
          <table:table-cell office:value-type="float" office:value="7993" table:style-name="ce75">
            <text:p>7,993</text:p>
          </table:table-cell>
          <table:table-cell office:value-type="float" office:value="165799" table:style-name="ce35">
            <text:p>165,799</text:p>
          </table:table-cell>
          <table:table-cell office:value-type="float" office:value="9615" table:style-name="ce75">
            <text:p>9,615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-0.15431164901664146" table:formula="of:=([.B10]-[.B9])/[.B9]" table:style-name="ce38">
            <text:p>-15.4%</text:p>
          </table:table-cell>
          <table:table-cell office:value-type="percentage" office:value="-0.15220619431480695" table:formula="of:=([.C10]-[.C9])/[.C9]" table:style-name="ce38">
            <text:p>-15.2%</text:p>
          </table:table-cell>
          <table:table-cell office:value-type="percentage" office:value="0.1266504032997873" table:formula="of:=([.D10]-[.D9])/[.D9]" table:style-name="ce38">
            <text:p>12.7%</text:p>
          </table:table-cell>
          <table:table-cell office:value-type="percentage" office:value="-0.11349806380232344" table:formula="of:=([.E10]-[.E9])/[.E9]" table:style-name="ce38">
            <text:p>-11.3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10年1-9月</text:p>
          </table:table-cell>
          <table:table-cell office:value-type="float" office:value="2442" table:formula="of:=SUM([.C8:.F8])" table:style-name="ce60">
            <text:p>2,442</text:p>
          </table:table-cell>
          <table:table-cell office:value-type="float" office:value="2388" table:style-name="ce61">
            <text:p>2,388</text:p>
          </table:table-cell>
          <table:table-cell office:value-type="float" office:value="52" table:style-name="ce61">
            <text:p>52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2">
            <text:p>2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1年1-9月</text:p>
          </table:table-cell>
          <table:table-cell office:value-type="float" office:value="2334" table:formula="of:=SUM([.C9:.F9])" table:style-name="ce60">
            <text:p>2,334</text:p>
          </table:table-cell>
          <table:table-cell office:value-type="float" office:value="2281" table:style-name="ce61">
            <text:p>2,281</text:p>
          </table:table-cell>
          <table:table-cell office:value-type="float" office:value="53" table:style-name="ce61">
            <text:p>5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-4.4226044226044224E-2" table:formula="of:=([.B9]-[.B8])/[.B8]" table:style-name="ce65">
            <text:p>-4.4%</text:p>
          </table:table-cell>
          <table:table-cell office:value-type="percentage" office:value="-4.4807370184254604E-2" table:formula="of:=([.C9]-[.C8])/[.C8]" table:style-name="ce66">
            <text:p>-4.5%</text:p>
          </table:table-cell>
          <table:table-cell office:value-type="percentage" office:value="1.9230769230769232E-2" table:formula="of:=([.D9]-[.D8])/[.D8]" table:style-name="ce66">
            <text:p>1.9%</text:p>
          </table:table-cell>
          <table:table-cell office:value-type="percentage" office:value="0" table:style-name="ce66">
            <text:p>0.0%</text:p>
          </table:table-cell>
          <table:table-cell office:value-type="percentage" office:value="-1" table:formula="of:=([.F9]-[.F8])/[.F8]" table:style-name="ce67">
            <text:p>-10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1年1-9月" table:formula="of:=[.A9]" table:style-name="ce47">
            <text:p>111年1-9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2908in" svg:y="0.88111in" svg:width="0.47253in" svg:height="0.32903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2-10-18T23:47:03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1.67425196850393pt" svg:y="69.50488188976378pt" chart:style-name="DL000"/>
            </chart:data-point>
            <chart:data-point chart:repeated="2"/>
            <chart:data-point chart:style-name="G0S0P3">
              <chart:data-label svg:x="171.9356692913386pt" svg:y="68.71125984251968pt" chart:style-name="DL003"/>
            </chart:data-point>
            <chart:data-point chart:style-name="G0S0P4">
              <chart:data-label svg:x="222.6179527559055pt" svg:y="193.1755905511811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7.08102362204724pt" svg:y="76.44724409448818pt" chart:style-name="DL010"/>
            </chart:data-point>
            <chart:data-point chart:style-name="G0S1P1">
              <chart:data-label svg:x="105.5606299212598pt" svg:y="209.858346456693pt" chart:style-name="DL011"/>
            </chart:data-point>
            <chart:data-point chart:style-name="G0S1P2">
              <chart:data-label svg:x="153.4742519685039pt" svg:y="208.6522047244094pt" chart:style-name="DL012"/>
            </chart:data-point>
            <chart:data-point chart:style-name="G0S1P3">
              <chart:data-label svg:x="206.9074015748031pt" svg:y="77.89425196850393pt" chart:style-name="DL013"/>
            </chart:data-point>
            <chart:data-point chart:style-name="G0S1P4">
              <chart:data-label svg:x="249.6996062992126pt" svg:y="197.267637795275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5.16125984251968pt" svg:y="193.9124409448819pt" chart:style-name="DL000"/>
            </chart:data-point>
            <chart:data-point chart:style-name="G0S0P1">
              <chart:data-label svg:x="142.0656692913386pt" svg:y="66.5003937007874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8.61968503937006pt" svg:y="196.2202362204724pt" chart:style-name="DL010"/>
            </chart:data-point>
            <chart:data-point chart:style-name="G0S1P1">
              <chart:data-label svg:x="176.9326771653543pt" svg:y="49.87023622047244pt" chart:style-name="DL011"/>
            </chart:data-point>
            <chart:data-point chart:style-name="G0S1P2">
              <chart:data-label svg:x="281.9859842519685pt" svg:y="198.4191338582677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0年1-9月</text:p>
              </table:table-cell>
              <table:table-cell office:value-type="string">
                <text:p>111年1-9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9428"/>
            <table:table-cell office:value-type="float" office:value="7993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47161"/>
            <table:table-cell office:value-type="float" office:value="165799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0846"/>
            <table:table-cell office:value-type="float" office:value="961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9.29433070866142pt" svg:y="42.89102362204724pt" chart:style-name="DL000"/>
            </chart:data-point>
            <chart:data-point/>
            <chart:data-point chart:style-name="G0S0P2">
              <chart:data-label svg:x="139.465748031496pt" svg:y="144.1852755905512pt" chart:style-name="DL002"/>
            </chart:data-point>
            <chart:data-point chart:style-name="G0S0P3">
              <chart:data-label svg:x="172.6627559055118pt" svg:y="58.71362204724409pt" chart:style-name="DL003"/>
            </chart:data-point>
            <chart:data-point chart:style-name="G0S0P4">
              <chart:data-label svg:x="232.9725984251968pt" svg:y="132.8081102362205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3.27748031496063pt" svg:y="52.26393700787401pt" chart:style-name="DL010"/>
            </chart:data-point>
            <chart:data-point chart:style-name="G0S1P1">
              <chart:data-label svg:x="108.8142519685039pt" svg:y="144.3414960629921pt" chart:style-name="DL011"/>
            </chart:data-point>
            <chart:data-point chart:style-name="G0S1P2">
              <chart:data-label svg:x="161.4546456692913pt" svg:y="143.8629921259842pt" chart:style-name="DL012"/>
            </chart:data-point>
            <chart:data-point chart:style-name="G0S1P3">
              <chart:data-label svg:x="211.0212598425197pt" svg:y="43.46590551181102pt" chart:style-name="DL013"/>
            </chart:data-point>
            <chart:data-point chart:style-name="G0S1P4">
              <chart:data-label svg:x="256.9607086614173pt" svg:y="134.3934645669291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11.4266141732284pt" svg:y="175.4441732283464pt" chart:style-name="DL000"/>
            </chart:data-point>
            <chart:data-point chart:style-name="G0S0P1">
              <chart:data-label svg:x="168.5422834645669pt" svg:y="48.00582677165354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3.9106299212598pt" svg:y="233.0343307086614pt" chart:style-name="DL000"/>
            </chart:data-point>
            <chart:data-point chart:style-name="G0S0P1">
              <chart:data-label svg:x="147.8625196850393pt" svg:y="194.4422047244094pt" chart:style-name="DL001"/>
            </chart:data-point>
            <chart:data-point chart:style-name="G0S0P2">
              <chart:data-label svg:x="136.9014173228346pt" svg:y="148.3290551181102pt" chart:style-name="DL002"/>
            </chart:data-point>
            <chart:data-point chart:style-name="G0S0P3">
              <chart:data-label svg:x="117.8353543307087pt" svg:y="74.86220472440945pt" chart:style-name="DL003"/>
            </chart:data-point>
            <chart:data-point chart:style-name="G0S0P4">
              <chart:data-label svg:x="338.9808661417323pt" svg:y="71.40433070866142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