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7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9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2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1</text:span><text:span text:style-name="T7">年</text:span><text:span text:style-name="T8">1</text:span><text:span text:style-name="T9">-</text:span><text:span text:style-name="T10">10</text:span><text:span text:style-name="T11">月法醫研究所新收鑑定案</text:span><text:span text:style-name="T12">件</text:span><text:span text:style-name="T13">2</text:span><text:span text:style-name="T14">,</text:span><text:span text:style-name="T15">583</text:span><text:span text:style-name="T16">件，較上年同期</text:span><text:span text:style-name="T17">2</text:span><text:span text:style-name="T18">,</text:span><text:span text:style-name="T19">725</text:span><text:span text:style-name="T20">件減少</text:span><text:span text:style-name="T21">5</text:span><text:span text:style-name="T22">.</text:span><text:span text:style-name="T23">2</text:span><text:span text:style-name="T24">%</text:span><text:span text:style-name="T25">。鑑定案件主要來源為檢察機關占</text:span><text:span text:style-name="T26">9</text:span><text:span text:style-name="T27">7.</text:span><text:span text:style-name="T28">8</text:span><text:span text:style-name="T29">%</text:span><text:span text:style-name="T30">，法院占</text:span><text:span text:style-name="T31">2</text:span><text:span text:style-name="T32">.</text:span><text:span text:style-name="T33">2</text:span><text:span text:style-name="T34">%</text:span><text:span text:style-name="T35">。鑑定案件類別以</text:span><text:span text:style-name="T36">解剖</text:span><text:span text:style-name="T37">案件</text:span><text:span text:style-name="T38">占</text:span><text:span text:style-name="T39">48</text:span><text:span text:style-name="T40">.</text:span><text:span text:style-name="T41">0</text:span><text:span text:style-name="T42">%</text:span><text:span text:style-name="T43">最多，次為</text:span><text:span text:style-name="T44">死因</text:span><text:span text:style-name="T45">鑑定</text:span><text:span text:style-name="T46">占</text:span><text:span text:style-name="T47">4</text:span><text:span text:style-name="T48">7</text:span><text:span text:style-name="T49">.</text:span><text:span text:style-name="T50">1</text:span><text:span text:style-name="T51">%</text:span><text:span text:style-name="T52">，</text:span><text:span text:style-name="T53">再次為再函詢占</text:span><text:span text:style-name="T54">4</text:span><text:span text:style-name="T55">.</text:span><text:span text:style-name="T56">7</text:span><text:span text:style-name="T57">%</text:span><text:span text:style-name="T58">。同</text:span><text:span text:style-name="T59">期間所辦結鑑定案件</text:span><text:span text:style-name="T60">2,</text:span><text:span text:style-name="T61">681</text:span><text:span text:style-name="T62">件，較上年同期</text:span><text:span text:style-name="T63">2</text:span><text:span text:style-name="T64">,</text:span><text:span text:style-name="T65">585</text:span><text:span text:style-name="T66">件</text:span><text:span text:style-name="T67">增加</text:span><text:span text:style-name="T68">3</text:span><text:span text:style-name="T69">.</text:span><text:span text:style-name="T70">7</text:span><text:span text:style-name="T71">%</text:span><text:span text:style-name="T72">。</text:span></text:p>
        </text:list-item>
        <text:list-item>
          <text:p text:style-name="P73">111年1-10月法醫研究所自行製作病理切片共計614件、8,764片，較上年同期717件、10,219片，案件數減少14.4%、切片數減少14.2%。毒物化學檢驗共187,671項次，較上年同期170,478項次增加10.1%。血清證物檢驗共11,185項次，較上年同期13,246項次減少15.6%。</text:p>
        </text:list-item>
      </text:list>
      <text:p text:style-name="P74"><draw:frame draw:z-index="251656704" draw:style-name="a0" draw:name="圖片 449" text:anchor-type="paragraph" svg:x="0in" svg:y="0in" svg:width="6.80417in" svg:height="6.61319in" style:rel-width="scale" style:rel-height="scale"><draw:image xlink:href="media/image1.emf" xlink:type="simple" xlink:show="embed" xlink:actuate="onLoad"/><svg:title/><svg:desc/></draw:frame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draw:frame draw:z-index="251657728" draw:style-name="a1" draw:name="圖片 450" text:anchor-type="paragraph" svg:x="0in" svg:y="0in" svg:width="6.46806in" svg:height="10.01944in" style:rel-width="scale" style:rel-height="scale"><draw:image xlink:href="media/image2.emf" xlink:type="simple" xlink:show="embed" xlink:actuate="onLoad"/><svg:title/><svg:desc/></draw:frame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draw:frame draw:z-index="251658752" draw:style-name="a2" draw:name="圖片 451" text:anchor-type="paragraph" svg:x="0in" svg:y="0in" svg:width="6.51528in" svg:height="10.11458in" style:rel-width="scale" style:rel-height="scale"><draw:image xlink:href="media/image3.emf" xlink:type="simple" xlink:show="embed" xlink:actuate="onLoad"/><svg:title/><svg:desc/></draw:frame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葉育誠</dc:creator>
    <meta:creation-date>2022-11-08T02:17:00Z</meta:creation-date>
    <dc:date>2022-11-08T02:17:00Z</dc:date>
    <meta:print-date>2020-10-07T07:2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