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243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1.856cm"/>
    </style:style>
    <style:style style:name="表格1.1" style:family="table-row">
      <style:table-row-properties style:min-row-height="1.63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19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44cm" fo:keep-together="auto"/>
    </style:style>
    <style:style style:name="表格1.4" style:family="table-row">
      <style:table-row-properties style:min-row-height="2.729cm" fo:keep-together="auto"/>
    </style:style>
    <style:style style:name="表格1.5" style:family="table-row">
      <style:table-row-properties style:min-row-height="2.499cm" fo:keep-together="auto"/>
    </style:style>
    <style:style style:name="表格1.B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148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66cm" fo:keep-together="always"/>
    </style:style>
    <style:style style:name="表格1.8" style:family="table-row">
      <style:table-row-properties style:min-row-height="1.418cm" fo:keep-together="always"/>
    </style:style>
    <style:style style:name="表格1.9" style:family="table-row">
      <style:table-row-properties style:min-row-height="1.542cm" fo:keep-together="always"/>
    </style:style>
    <style:style style:name="表格1.10" style:family="table-row">
      <style:table-row-properties style:min-row-height="1.743cm" fo:keep-together="always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716cm" fo:keep-together="always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K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cm" fo:text-align="end" style:justify-single-word="false" fo:text-indent="8.25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end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line-height="0.459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0.635cm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paragraph-properties fo:line-height="0.459cm" fo:text-align="center" style:justify-single-word="false"/>
    </style:style>
    <style:style style:name="P26" style:family="paragraph" style:parent-style-name="Standard">
      <style:paragraph-properties fo:line-height="0.141cm"/>
    </style:style>
    <style:style style:name="P27" style:family="paragraph" style:parent-style-name="Standard">
      <style:paragraph-properties fo:margin-left="0.014cm" fo:margin-right="0cm" fo:line-height="0.635cm" fo:text-indent="0cm" style:auto-text-indent="false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margin-left="0.014cm" fo:margin-right="0cm" fo:line-height="0.635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30" style:family="paragraph" style:parent-style-name="Standard">
      <style:paragraph-properties fo:margin-left="0cm" fo:margin-right="0cm" fo:line-height="0.776cm" fo:text-indent="1.083cm" style:auto-text-indent="false"/>
    </style:style>
    <style:style style:name="P31" style:family="paragraph" style:parent-style-name="Standard" style:master-page-name="Standard">
      <style:paragraph-properties fo:line-height="0.529cm" style:page-number="auto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8pt" fo:font-weight="bold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font-size="13pt" fo:font-weight="bold" style:font-name-asian="Times New Roman" style:font-size-asian="13pt" style:font-weight-asian="bold" style:font-size-complex="13pt"/>
    </style:style>
    <style:style style:name="T17" style:family="text">
      <style:text-properties fo:font-size="13pt" fo:font-weight="bold" style:font-name-asian="Times New Roman" style:font-size-asian="13pt" style:font-weight-asian="bold" style:font-size-complex="13pt"/>
    </style:style>
    <style:style style:name="T18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19" style:family="text">
      <style:text-properties fo:letter-spacing="-0.035cm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808080" fo:font-size="12pt" style:font-name-asian="標楷體" style:font-size-asian="12pt" style:font-size-complex="12pt"/>
    </style:style>
    <style:style style:name="T22" style:family="text">
      <style:text-properties fo:color="#80808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</text:span><text:span text:style-name="T10">3</text:span></text:p>
      <text:p text:style-name="P3"><text:span text:style-name="T3">臺灣</text:span><text:span text:style-name="T6"> <text:s text:c="7"/></text:span><text:span text:style-name="T3">地方檢察署</text:span><text:span text:style-name="T5">血清證物</text:span><text:span text:style-name="T3">案件送驗單</text:span></text:p>
      <text:p text:style-name="P4">修訂日期：112年01月09日</text:p>
      <text:p text:style-name="P5">受文者：法務部法醫研究所<text:tab/><text:tab/><text:tab/><text:tab/><text:tab/>中華民國 <text:s text:c="4"/>年 <text:s text:c="3"/>月 <text:s text:c="3"/>日</text:p>
      <text:p text:style-name="P5">茲檢送 <text:span text:style-name="T11"><text:s text:c="5"/></text:span>年度<text:span text:style-name="T11"> <text:s text:c="6"/></text:span>字第<text:span text:style-name="T11"> <text:s text:c="10"/></text:span>號案檢體乙批，相關資料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死者</text:p>
            <text:p text:style-name="P7">資料</text:p>
          </table:table-cell>
          <table:table-cell table:style-name="表格1.B1" table:number-columns-spanned="4" office:value-type="string">
            <text:p text:style-name="P6">姓名： <text:s text:c="10"/>年齡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27">性別：</text:p>
          </table:table-cell>
          <table:table-cell table:style-name="表格1.F1" table:number-columns-spanned="2" office:value-type="string">
            <text:p text:style-name="P28">□男</text:p>
            <text:p text:style-name="P28">□女</text:p>
          </table:table-cell>
          <table:covered-table-cell/>
          <table:table-cell table:style-name="表格1.B1" office:value-type="string">
            <text:p text:style-name="P19">醫剖</text:p>
            <text:p text:style-name="P19">字號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L1" office:value-type="string">
            <text:p text:style-name="P10">股</text:p>
          </table:table-cell>
        </table:table-row>
        <table:table-row table:style-name="表格1.2">
          <table:table-cell table:style-name="表格1.A2" office:value-type="string">
            <text:p text:style-name="P7">疑似</text:p>
            <text:p text:style-name="P7">死亡</text:p>
            <text:p text:style-name="P7">型態</text:p>
          </table:table-cell>
          <table:table-cell table:style-name="表格1.B2" table:number-columns-spanned="11" office:value-type="string">
            <text:p text:style-name="P29"><text:span text:style-name="T7">□水流屍 <text:s text:c="2"/>□溺斃 <text:s/>□上吊 <text:s/>□車禍 <text:s text:c="2"/>□火災 <text:s text:c="5"/>□自焚 <text:s text:c="2"/>□刺殺</text:span></text:p>
            <text:p text:style-name="P29"><text:span text:style-name="T7">□性侵害 <text:s text:c="2"/>□姦殺 <text:s/>□槍擊 <text:s/>□鬥毆 <text:s text:c="2"/>□毒品濫用 <text:s/>□藥物濫用</text:span></text:p>
            <text:p text:style-name="P29"><text:span text:style-name="T7">□酒精中毒 □農藥中毒 □醫療糾紛 □一氧化碳中毒 □其他</text:span><text:span text:style-name="T9"> <text:s text:c="11"/></text:span><text:span text:style-name="T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疑似</text:p>
            <text:p text:style-name="P11">死亡</text:p>
            <text:p text:style-name="P11">方式</text:p>
          </table:table-cell>
          <table:table-cell table:style-name="表格1.B2" table:number-columns-spanned="11" office:value-type="string">
            <text:p text:style-name="P20"><text:span text:style-name="T7">□自然死 <text:s text:c="2"/>□自殺 <text:s/>□他殺 <text:s/>□意外 <text:s text:c="2"/>□偵查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案情</text:p>
            <text:p text:style-name="P7">概述</text:p>
          </table:table-cell>
          <table:table-cell table:style-name="表格1.B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委鑑</text:p>
            <text:p text:style-name="P7">項目</text:p>
          </table:table-cell>
          <table:table-cell table:style-name="表格1.B5" table:number-columns-spanned="11" office:value-type="string">
            <text:p text:style-name="P21"><text:span text:style-name="T7">□身分不詳者（</text:span><text:span text:style-name="T12">無名屍）比對</text:span><text:span text:style-name="T18"> <text:s/></text:span><text:span text:style-name="T7"><text:s/>□</text:span><text:span text:style-name="T14">精斑</text:span><text:span text:style-name="T14">檢驗</text:span></text:p>
            <text:p text:style-name="P21"><text:span text:style-name="T7">□</text:span><text:span text:style-name="T12">DNA</text:span><text:span text:style-name="T14">親緣鑑定</text:span><text:span text:style-name="T16"> <text:s text:c="5"/></text:span><text:span text:style-name="T16"><text:s/></text:span><text:span text:style-name="T16"><text:s text:c="7"/></text:span><text:span text:style-name="T7">□</text:span><text:span text:style-name="T14">證物</text:span><text:span text:style-name="T14">鑑定</text:span></text:p>
            <text:p text:style-name="P21"><text:span text:style-name="T7">□</text:span><text:span text:style-name="T12">DNA</text:span><text:span text:style-name="T14">建檔</text:span><text:span text:style-name="T16"> <text:s text:c="9"/></text:span><text:span text:style-name="T16"><text:s text:c="5"/></text:span><text:span text:style-name="T16"><text:s text:c="3"/></text:span><text:span text:style-name="T7">□</text:span><text:span text:style-name="T14">矽藻</text:span><text:span text:style-name="T14">檢驗</text:span></text:p>
            <text:p text:style-name="P21"><text:span text:style-name="T7">□其他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7">送驗</text:p>
            <text:p text:style-name="P7">檢體</text:p>
          </table:table-cell>
          <table:table-cell table:style-name="表格1.B6" table:number-rows-spanned="4" table:number-columns-spanned="2" office:value-type="string">
            <text:p text:style-name="P22"><text:span text:style-name="T7">□骨骼</text:span><text:span text:style-name="T9"> <text:s text:c="4"/></text:span><text:span text:style-name="T7">瓶(塊)</text:span></text:p>
            <text:p text:style-name="P22"><text:span text:style-name="T7">□牙齒</text:span><text:span text:style-name="T9"> <text:s text:c="4"/></text:span><text:span text:style-name="T7">顆</text:span></text:p>
            <text:p text:style-name="P22"><text:span text:style-name="T7">□組織</text:span><text:span text:style-name="T9"> <text:s text:c="4"/></text:span><text:span text:style-name="T7">瓶</text:span></text:p>
            <text:p text:style-name="P22"><text:span text:style-name="T7">□血液</text:span><text:span text:style-name="T9"> <text:s text:c="4"/></text:span><text:span text:style-name="T7">瓶( <text:s text:c="3"/>m1)</text:span></text:p>
            <text:p text:style-name="P22"><text:span text:style-name="T7">□尿液</text:span><text:span text:style-name="T9"> <text:s text:c="4"/></text:span><text:span text:style-name="T7">瓶( <text:s text:c="3"/>ml)</text:span></text:p>
            <text:p text:style-name="P22"><text:span text:style-name="T7">□陰道棉棒</text:span><text:span text:style-name="T9"> <text:s text:c="4"/></text:span><text:span text:style-name="T7">支</text:span></text:p>
            <text:p text:style-name="P22"><text:span text:style-name="T7">□肛門棉棒</text:span><text:span text:style-name="T9"> <text:s text:c="4"/></text:span><text:span text:style-name="T7">支</text:span></text:p>
            <text:p text:style-name="P22"><text:span text:style-name="T7">□口腔棉棒 </text:span><text:span text:style-name="T9"><text:s text:c="4"/></text:span><text:span text:style-name="T7">支</text:span></text:p>
            <text:p text:style-name="P22"><text:span text:style-name="T7">□其他：</text:span><text:span text:style-name="T9"> <text:s text:c="10"/></text:span></text:p>
          </table:table-cell>
          <table:covered-table-cell/>
          <table:table-cell table:style-name="表格1.B6" table:number-rows-spanned="4" table:number-columns-spanned="4" office:value-type="string">
            <text:p text:style-name="P23"><text:span text:style-name="T7">矽藻檢驗：</text:span></text:p>
            <text:p text:style-name="P22"><text:span text:style-name="T7">□蝶竇液</text:span><text:span text:style-name="T9"> <text:s text:c="4"/></text:span><text:span text:style-name="T7">瓶</text:span></text:p>
            <text:p text:style-name="P22"><text:span text:style-name="T7">□肺臟 <text:s/></text:span><text:span text:style-name="T9"><text:s text:c="5"/></text:span><text:span text:style-name="T7">瓶</text:span></text:p>
            <text:p text:style-name="P22"><text:span text:style-name="T7">□骨骼 <text:s/></text:span><text:span text:style-name="T9"><text:s text:c="5"/></text:span><text:span text:style-name="T7">瓶</text:span></text:p>
            <text:p text:style-name="P22"><text:span text:style-name="T7">□其他：</text:span><text:span text:style-name="T9"> <text:s text:c="10"/></text:span>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23"><text:span text:style-name="T7">親屬檢體：(我是死者的○)</text:span></text:p>
            <text:p text:style-name="P24"><text:span text:style-name="T7">姓名：</text:span><text:span text:style-name="T9"> <text:s text:c="14"/>( <text:s text:c="3"/>) <text:s text:c="2"/></text:span></text:p>
            <text:p text:style-name="P30"><text:span text:style-name="T7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4"><text:span text:style-name="T7">姓名：</text:span><text:span text:style-name="T9"> <text:s text:c="14"/>( <text:s text:c="3"/>) <text:s text:c="2"/></text:span></text:p>
            <text:p text:style-name="P30"><text:span text:style-name="T7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4"><text:span text:style-name="T7">姓名：</text:span><text:span text:style-name="T9"> <text:s text:c="14"/>( <text:s text:c="3"/>) <text:s text:c="2"/></text:span></text:p>
            <text:p text:style-name="P30"><text:span text:style-name="T7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4"><text:span text:style-name="T7">姓名：</text:span><text:span text:style-name="T9"> <text:s text:c="14"/>( <text:s text:c="3"/>) <text:s text:c="2"/></text:span></text:p>
            <text:p text:style-name="P30"><text:span text:style-name="T7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5">承辦</text:p>
            <text:p text:style-name="P15">法醫師</text:p>
            <text:p text:style-name="P15"><text:soft-page-break/>/</text:p>
            <text:p text:style-name="P15">檢驗員</text:p>
          </table:table-cell>
          <table:table-cell table:style-name="表格1.B6" table:number-rows-spanned="2" office:value-type="string">
            <text:p text:style-name="P16"/>
          </table:table-cell>
          <table:table-cell table:style-name="表格1.C10" table:number-columns-spanned="2" office:value-type="string">
            <text:p text:style-name="P17">採樣人</text:p>
          </table:table-cell>
          <table:covered-table-cell/>
          <table:table-cell table:style-name="表格1.C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7">送驗人</text:p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17">採樣日期</text:p>
          </table:table-cell>
          <table:covered-table-cell/>
          <table:table-cell table:style-name="表格1.C11" table:number-columns-spanned="4" office:value-type="string">
            <text:p text:style-name="P17"><text:s text:c="3"/>年 <text:s/>月 <text:s/>日</text:p>
          </table:table-cell>
          <table:covered-table-cell/>
          <table:covered-table-cell/>
          <table:covered-table-cell/>
          <table:table-cell table:style-name="表格1.C11" table:number-columns-spanned="2" office:value-type="string">
            <text:p text:style-name="P17">送驗日期</text:p>
          </table:table-cell>
          <table:covered-table-cell/>
          <table:table-cell table:style-name="表格1.K11" table:number-columns-spanned="2" office:value-type="string">
            <text:p text:style-name="P25"><text:span text:style-name="T7"><text:s text:c="3"/>年 <text:s/>月 <text:s text:c="2"/>日</text:span>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5_.1" style:display-name="5.1" style:family="paragraph" style:parent-style-name="Standard">
      <style:paragraph-properties fo:margin-left="1.15cm" fo:margin-right="0cm" style:line-height-at-least="0.776cm" fo:text-align="justify" style:justify-single-word="false" fo:text-indent="-0.75cm" style:auto-text-indent="false" style:vertical-align="baseline"/>
      <style:text-properties fo:font-size="13pt" style:letter-kerning="true" style:font-name-asian="標楷體" style:font-family-asian="標楷體" style:font-family-generic-asian="script" style:font-size-asian="13pt"/>
    </style:style>
    <style:style style:name="_35_.1.1" style:display-name="5.1.1" style:family="paragraph" style:parent-style-name="_35_.1">
      <style:paragraph-properties fo:margin-left="2.201cm" fo:margin-right="0cm" fo:text-indent="-1.1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1" style:family="paragraph" style:parent-style-name="Standard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366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3366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ailStyle291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89cm" fo:text-indent="-0.82cm" fo:margin-left="2.4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style:num-format="1" text:start-value="7" text:display-levels="2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253cm" fo:text-indent="-1.27cm" fo:margin-left="3.25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879cm" fo:text-indent="-1.905cm" fo:margin-left="4.87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505cm" fo:text-indent="-2.54cm" fo:margin-left="6.5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132cm" fo:text-indent="-3.175cm" fo:margin-left="8.1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9.758cm" fo:text-indent="-3.81cm" fo:margin-left="9.75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749cm" fo:text-indent="-3.81cm" fo:margin-left="10.749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375cm" fo:text-indent="-4.445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49cm" fo:text-indent="-0.741cm" fo:margin-left="1.2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8.255cm" style:auto-text-indent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color="#808080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42cm" fo:margin-left="2.12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FM-DNA-TR-</text:span><text:span text:style-name="MT1">09</text:span><text:span text:style-name="MT1">-0</text:span><text:span text:style-name="MT1">8 </text:span><text:span text:style-name="MT1">(V6.0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P 1701</dc:title>
    <meta:initial-creator>TJT</meta:initial-creator>
    <meta:creation-date>2016-10-07T17:22:00</meta:creation-date>
    <dc:creator>黃純英</dc:creator>
    <dc:date>2023-01-17T17:06:00</dc:date>
    <meta:print-date>2016-10-11T10:36:00</meta:print-date>
    <meta:editing-cycles>6</meta:editing-cycles>
    <meta:editing-duration>PT40M</meta:editing-duration>
    <meta:document-statistic meta:table-count="1" meta:image-count="0" meta:object-count="0" meta:page-count="2" meta:paragraph-count="68" meta:word-count="405" meta:character-count="838" meta:non-whitespace-character-count="437"/>
    <meta:generator>NDC_ODF_Application_Tools/1.0.3$Windows_X86_64 LibreOffice_project/8ad3e16aadc5e73175a2d44b1abec8638aa18880</meta:generator>
  </office:meta>
</office:document-meta>
</file>