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7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9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2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1</text:span><text:span text:style-name="T7">年</text:span><text:span text:style-name="T8">1</text:span><text:span text:style-name="T9">-</text:span><text:span text:style-name="T10">1</text:span><text:span text:style-name="T11">2</text:span><text:span text:style-name="T12">月法醫研究所新收鑑定案</text:span><text:span text:style-name="T13">件</text:span><text:span text:style-name="T14">3</text:span><text:span text:style-name="T15">,</text:span><text:span text:style-name="T16">135</text:span><text:span text:style-name="T17">件，較上年同期</text:span><text:span text:style-name="T18">3</text:span><text:span text:style-name="T19">,</text:span><text:span text:style-name="T20">341</text:span><text:span text:style-name="T21">件減少</text:span><text:span text:style-name="T22">6</text:span><text:span text:style-name="T23">.</text:span><text:span text:style-name="T24">2</text:span><text:span text:style-name="T25">%</text:span><text:span text:style-name="T26">。鑑定案件主要來源為檢察機關占</text:span><text:span text:style-name="T27">9</text:span><text:span text:style-name="T28">7.</text:span><text:span text:style-name="T29">6</text:span><text:span text:style-name="T30">%</text:span><text:span text:style-name="T31">，法院占</text:span><text:span text:style-name="T32">2</text:span><text:span text:style-name="T33">.</text:span><text:span text:style-name="T34">4</text:span><text:span text:style-name="T35">%</text:span><text:span text:style-name="T36">。鑑定案件類別以</text:span><text:span text:style-name="T37">解剖</text:span><text:span text:style-name="T38">案件</text:span><text:span text:style-name="T39">占</text:span><text:span text:style-name="T40">4</text:span><text:span text:style-name="T41">7</text:span><text:span text:style-name="T42">.</text:span><text:span text:style-name="T43">8</text:span><text:span text:style-name="T44">%</text:span><text:span text:style-name="T45">最多，次為</text:span><text:span text:style-name="T46">死因</text:span><text:span text:style-name="T47">鑑定</text:span><text:span text:style-name="T48">占</text:span><text:span text:style-name="T49">4</text:span><text:span text:style-name="T50">6</text:span><text:span text:style-name="T51">.</text:span><text:span text:style-name="T52">6</text:span><text:span text:style-name="T53">%</text:span><text:span text:style-name="T54">，</text:span><text:span text:style-name="T55">再次為再函詢占</text:span><text:span text:style-name="T56">5</text:span><text:span text:style-name="T57">.</text:span><text:span text:style-name="T58">4</text:span><text:span text:style-name="T59">%</text:span><text:span text:style-name="T60">。同</text:span><text:span text:style-name="T61">期間所辦結鑑定案件</text:span><text:span text:style-name="T62">3</text:span><text:span text:style-name="T63">,</text:span><text:span text:style-name="T64">215</text:span><text:span text:style-name="T65">件，較上年同期</text:span><text:span text:style-name="T66">3</text:span><text:span text:style-name="T67">,</text:span><text:span text:style-name="T68">263</text:span><text:span text:style-name="T69">件</text:span><text:span text:style-name="T70">減少</text:span><text:span text:style-name="T71">1</text:span><text:span text:style-name="T72">.</text:span><text:span text:style-name="T73">5</text:span><text:span text:style-name="T74">%</text:span><text:span text:style-name="T75">。</text:span></text:p>
        </text:list-item>
        <text:list-item>
          <text:p text:style-name="P76">111年1-12月法醫研究所自行製作病理切片共計757件、10,841片，較上年同期849件、12,182片，案件數減少10.8%、切片數減少11.0%。毒物化學檢驗共222,031項次，較上年同期209,796項次增加5.8%。血清證物檢驗共14,385項次，較上年同期15,796項次減少8.9%。</text:p>
        </text:list-item>
      </text:list>
      <text:p text:style-name="P77"><draw:frame draw:z-index="251656704" draw:style-name="a0" draw:name="圖片 455" text:anchor-type="paragraph" svg:x="0in" svg:y="0in" svg:width="6.79444in" svg:height="6.56806in" style:rel-width="scale" style:rel-height="scale"><draw:image xlink:href="media/image1.emf" xlink:type="simple" xlink:show="embed" xlink:actuate="onLoad"/><svg:title/><svg:desc/></draw:frame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<draw:frame draw:z-index="251658752" draw:style-name="a1" draw:name="圖片 458" text:anchor-type="paragraph" svg:x="0in" svg:y="0in" svg:width="6.53333in" svg:height="10.07153in" style:rel-width="scale" style:rel-height="scale"><draw:image xlink:href="media/image2.emf" xlink:type="simple" xlink:show="embed" xlink:actuate="onLoad"/><svg:title/><svg:desc/></draw:frame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draw:frame draw:z-index="251657728" draw:style-name="a2" draw:name="圖片 457" text:anchor-type="paragraph" svg:x="0in" svg:y="0in" svg:width="6.52431in" svg:height="10.11458in" style:rel-width="scale" style:rel-height="scale"><draw:image xlink:href="media/image3.emf" xlink:type="simple" xlink:show="embed" xlink:actuate="onLoad"/><svg:title/><svg:desc/></draw:frame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葉育誠</dc:creator>
    <meta:creation-date>2023-02-16T03:31:00Z</meta:creation-date>
    <dc:date>2023-02-16T03:31:00Z</dc:date>
    <meta:print-date>2020-10-07T07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7" meta:character-count="381" meta:row-count="2" meta:non-whitespace-character-count="325"/>
  </office:meta>
</office:document-meta>
</file>