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1<text:span text:style-name="T4">月</text:span></text:p>
          </table:table-cell>
          <table:covered-table-cell/>
          <table:table-cell office:value-type="float" office:value="259" table:formula="of:=SUM([.D10:.I10])" table:style-name="ce78">
            <text:p>259</text:p>
          </table:table-cell>
          <table:table-cell office:value-type="float" office:value="128" table:style-name="ce79">
            <text:p>1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8" table:style-name="ce80">
            <text:p>118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294" table:formula="of:=SUM([.K10:.P10])" table:style-name="ce79">
            <text:p>294</text:p>
          </table:table-cell>
          <table:table-cell office:value-type="float" office:value="128" table:style-name="ce80">
            <text:p>1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6" table:style-name="ce80">
            <text:p>156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1<text:span text:style-name="T4">月</text:span></text:p>
          </table:table-cell>
          <table:covered-table-cell/>
          <table:table-cell office:value-type="float" office:value="229" table:formula="of:=SUM([.D11:.I11])" table:style-name="ce71">
            <text:p>229</text:p>
          </table:table-cell>
          <table:table-cell office:value-type="float" office:value="110" table:style-name="ce72">
            <text:p>1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9" table:style-name="ce73">
            <text:p>10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203" table:formula="of:=SUM([.K11:.P11])" table:style-name="ce72">
            <text:p>203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2" table:style-name="ce73">
            <text:p>8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1.583011583011583" table:formula="of:=[.C11]/[.C10]*100-100" table:style-name="ce24">
            <text:p>-11.6</text:p>
          </table:table-cell>
          <table:table-cell office:value-type="float" office:value="-14.0625" table:formula="of:=[.D11]/[.D10]*100-100" table:style-name="ce24">
            <text:p>-14.1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-7.6271186440677923" table:formula="of:=[.G11]/[.G10]*100-100" table:style-name="ce24">
            <text:p>-7.6</text:p>
          </table:table-cell>
          <table:table-cell office:value-type="float" office:value="-23.076923076923066" table:formula="of:=[.H11]/[.H10]*100-100" table:style-name="ce24">
            <text:p>-23.1</text:p>
          </table:table-cell>
          <table:table-cell office:value-type="float" office:value="0" table:style-name="ce25">
            <text:p>0.0</text:p>
          </table:table-cell>
          <table:table-cell office:value-type="float" office:value="-30.952380952380949" table:formula="of:=[.J11]/[.J10]*100-100" table:style-name="ce24">
            <text:p>-31.0</text:p>
          </table:table-cell>
          <table:table-cell office:value-type="float" office:value="-14.0625" table:formula="of:=[.K11]/[.K10]*100-100" table:style-name="ce24">
            <text:p>-14.1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-47.435897435897431" table:formula="of:=[.N11]/[.N10]*100-100" table:style-name="ce24">
            <text:p>-47.4</text:p>
          </table:table-cell>
          <table:table-cell office:value-type="float" office:value="10.000000000000014" table:formula="of:=[.O11]/[.O10]*100-100" table:style-name="ce24">
            <text:p>10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11in" svg:width="0.07107in" svg:height="0.1844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3951in" svg:width="0.23453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0777in" svg:width="0.78309in" svg:height="0.61843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1月</text:p>
          </table:table-cell>
          <table:table-cell office:value-type="float" office:value="41" table:style-name="ce34">
            <text:p>41</text:p>
          </table:table-cell>
          <table:table-cell office:value-type="float" office:value="547" table:style-name="ce34">
            <text:p>547</text:p>
          </table:table-cell>
          <table:table-cell office:value-type="float" office:value="25855" table:style-name="ce34">
            <text:p>25,855</text:p>
          </table:table-cell>
          <table:table-cell office:value-type="float" office:value="1465" table:style-name="ce34">
            <text:p>1,46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1月</text:p>
          </table:table-cell>
          <table:table-cell office:value-type="float" office:value="64" table:style-name="ce75">
            <text:p>64</text:p>
          </table:table-cell>
          <table:table-cell office:value-type="float" office:value="874" table:style-name="ce75">
            <text:p>874</text:p>
          </table:table-cell>
          <table:table-cell office:value-type="float" office:value="11743" table:style-name="ce35">
            <text:p>11,743</text:p>
          </table:table-cell>
          <table:table-cell office:value-type="float" office:value="991" table:style-name="ce75">
            <text:p>99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56097560975609762" table:formula="of:=([.B10]-[.B9])/[.B9]" table:style-name="ce38">
            <text:p>56.1%</text:p>
          </table:table-cell>
          <table:table-cell office:value-type="percentage" office:value="0.59780621572212067" table:formula="of:=([.C10]-[.C9])/[.C9]" table:style-name="ce38">
            <text:p>59.8%</text:p>
          </table:table-cell>
          <table:table-cell office:value-type="percentage" office:value="-0.54581318893830977" table:formula="of:=([.D10]-[.D9])/[.D9]" table:style-name="ce38">
            <text:p>-54.6%</text:p>
          </table:table-cell>
          <table:table-cell office:value-type="percentage" office:value="-0.32354948805460748" table:formula="of:=([.E10]-[.E9])/[.E9]" table:style-name="ce38">
            <text:p>-32.4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1月</text:p>
          </table:table-cell>
          <table:table-cell office:value-type="float" office:value="259" table:formula="of:=SUM([.C8:.F8])" table:style-name="ce60">
            <text:p>259</text:p>
          </table:table-cell>
          <table:table-cell office:value-type="float" office:value="254" table:style-name="ce61">
            <text:p>25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1月</text:p>
          </table:table-cell>
          <table:table-cell office:value-type="float" office:value="229" table:formula="of:=SUM([.C9:.F9])" table:style-name="ce60">
            <text:p>229</text:p>
          </table:table-cell>
          <table:table-cell office:value-type="float" office:value="224" table:style-name="ce61">
            <text:p>22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1583011583011583" table:formula="of:=([.B9]-[.B8])/[.B8]" table:style-name="ce65">
            <text:p>-11.6%</text:p>
          </table:table-cell>
          <table:table-cell office:value-type="percentage" office:value="-0.11811023622047244" table:formula="of:=([.C9]-[.C8])/[.C8]" table:style-name="ce66">
            <text:p>-11.8%</text:p>
          </table:table-cell>
          <table:table-cell office:value-type="percentage" office:value="0" table:formula="of:=([.D9]-[.D8])/[.D8]" table:style-name="ce66">
            <text:p>0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1月" table:formula="of:=[.A9]" table:style-name="ce47">
            <text:p>112年1-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0573in" svg:y="0.905in" svg:width="0.47114in" svg:height="0.3210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2-16T03:32:5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7425196850394pt" svg:y="197.2062992125984pt" chart:style-name="DL000"/>
            </chart:data-point>
            <chart:data-point chart:repeated="2"/>
            <chart:data-point chart:style-name="G0S0P3">
              <chart:data-label svg:x="174.9356692913386pt" svg:y="200.2604724409449pt" chart:style-name="DL003"/>
            </chart:data-point>
            <chart:data-point chart:style-name="G0S0P4">
              <chart:data-label svg:x="224.6179527559055pt" svg:y="208.107401574803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203.5368503937008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9.9074015748031pt" svg:y="208.4615748031496pt" chart:style-name="DL013"/>
            </chart:data-point>
            <chart:data-point chart:style-name="G0S1P4">
              <chart:data-label svg:x="250.6996062992126pt" svg:y="208.372755905511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8.53629921259842pt" svg:y="198.3554330708661pt" chart:style-name="DL000"/>
            </chart:data-point>
            <chart:data-point chart:style-name="G0S0P1">
              <chart:data-label svg:x="144.3156692913386pt" svg:y="186.1265354330709pt" chart:style-name="DL001"/>
            </chart:data-point>
            <chart:data-point chart:style-name="G0S0P2">
              <chart:data-label svg:x="245.7496062992126pt" svg:y="200.339133858267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1.90220472440944pt" svg:y="199.0900787401575pt" chart:style-name="DL010"/>
            </chart:data-point>
            <chart:data-point chart:style-name="G0S1P1">
              <chart:data-label svg:x="208.120157480315pt" svg:y="201.855905511811pt" chart:style-name="DL011"/>
            </chart:data-point>
            <chart:data-point chart:style-name="G0S1P2">
              <chart:data-label svg:x="284.2685039370078pt" svg:y="199.72543307086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1月</text:p>
              </table:table-cell>
              <table:table-cell office:value-type="string">
                <text:p>112年1-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47"/>
            <table:table-cell office:value-type="float" office:value="87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5855"/>
            <table:table-cell office:value-type="float" office:value="1174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65"/>
            <table:table-cell office:value-type="float" office:value="9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433070866141pt" svg:y="139.9491338582677pt" chart:style-name="DL000"/>
            </chart:data-point>
            <chart:data-point/>
            <chart:data-point chart:style-name="G0S0P2">
              <chart:data-label svg:x="139.465748031496pt" svg:y="144.6158267716535pt" chart:style-name="DL002"/>
            </chart:data-point>
            <chart:data-point chart:style-name="G0S0P3">
              <chart:data-label svg:x="178.6627559055118pt" svg:y="132.0130708661417pt" chart:style-name="DL003"/>
            </chart:data-point>
            <chart:data-point chart:style-name="G0S0P4">
              <chart:data-label svg:x="234.9725984251968pt" svg:y="143.505039370078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73.27748031496063pt" svg:y="145.8248818897638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4.3796850393701pt" chart:style-name="DL012"/>
            </chart:data-point>
            <chart:data-point chart:style-name="G0S1P3">
              <chart:data-label svg:x="223.0212598425197pt" svg:y="150.7911023622047pt" chart:style-name="DL013"/>
            </chart:data-point>
            <chart:data-point chart:style-name="G0S1P4">
              <chart:data-label svg:x="258.9607086614173pt" svg:y="143.55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0800787401575pt" svg:y="175.4441732283464pt" chart:style-name="DL000"/>
            </chart:data-point>
            <chart:data-point chart:style-name="G0S0P1">
              <chart:data-label svg:x="168.8508661417323pt" svg:y="47.99141732283464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1837007874016pt" svg:y="233.3518897637795pt" chart:style-name="DL000"/>
            </chart:data-point>
            <chart:data-point chart:style-name="G0S0P1">
              <chart:data-label svg:x="147.1256692913386pt" svg:y="192.7255905511811pt" chart:style-name="DL001"/>
            </chart:data-point>
            <chart:data-point chart:style-name="G0S0P2">
              <chart:data-label svg:x="136.4776377952756pt" svg:y="147.2506299212598pt" chart:style-name="DL002"/>
            </chart:data-point>
            <chart:data-point chart:style-name="G0S0P3">
              <chart:data-label svg:x="118.9904724409449pt" svg:y="74.15141732283465pt" chart:style-name="DL003"/>
            </chart:data-point>
            <chart:data-point chart:style-name="G0S0P4">
              <chart:data-label svg:x="339.5655905511811pt" svg:y="72.7333858267716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