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2</text:span><text:span text:style-name="T12">月法醫研究所新收鑑定案</text:span><text:span text:style-name="T13">件</text:span><text:span text:style-name="T14">497</text:span><text:span text:style-name="T15">件，較上年同期</text:span><text:span text:style-name="T16">486</text:span><text:span text:style-name="T17">件增加</text:span><text:span text:style-name="T18">2</text:span><text:span text:style-name="T19">.</text:span><text:span text:style-name="T20">3</text:span><text:span text:style-name="T21">%</text:span><text:span text:style-name="T22">。鑑定案件主要來源為檢察機關占</text:span><text:span text:style-name="T23">9</text:span><text:span text:style-name="T24">7.</text:span><text:span text:style-name="T25">8</text:span><text:span text:style-name="T26">%</text:span><text:span text:style-name="T27">，法院占</text:span><text:span text:style-name="T28">2</text:span><text:span text:style-name="T29">.</text:span><text:span text:style-name="T30">2</text:span><text:span text:style-name="T31">%</text:span><text:span text:style-name="T32">。鑑定案件類別以</text:span><text:span text:style-name="T33">解剖</text:span><text:span text:style-name="T34">案件</text:span><text:span text:style-name="T35">占</text:span><text:span text:style-name="T36">4</text:span><text:span text:style-name="T37">8</text:span><text:span text:style-name="T38">.</text:span><text:span text:style-name="T39">9</text:span><text:span text:style-name="T40">%</text:span><text:span text:style-name="T41">最多，次為</text:span><text:span text:style-name="T42">死因</text:span><text:span text:style-name="T43">鑑定</text:span><text:span text:style-name="T44">占</text:span><text:span text:style-name="T45">4</text:span><text:span text:style-name="T46">6</text:span><text:span text:style-name="T47">.</text:span><text:span text:style-name="T48">3</text:span><text:span text:style-name="T49">%</text:span><text:span text:style-name="T50">，</text:span><text:span text:style-name="T51">再次為再函詢占</text:span><text:span text:style-name="T52">4</text:span><text:span text:style-name="T53">.</text:span><text:span text:style-name="T54">8</text:span><text:span text:style-name="T55">%</text:span><text:span text:style-name="T56">。同</text:span><text:span text:style-name="T57">期間所辦結鑑定案件</text:span><text:span text:style-name="T58">471</text:span><text:span text:style-name="T59">件，較上年同期</text:span><text:span text:style-name="T60">512</text:span><text:span text:style-name="T61">件</text:span><text:span text:style-name="T62">減少</text:span><text:span text:style-name="T63">8</text:span><text:span text:style-name="T64">.</text:span><text:span text:style-name="T65">0</text:span><text:span text:style-name="T66">%</text:span><text:span text:style-name="T67">。</text:span></text:p>
        </text:list-item>
        <text:list-item>
          <text:p text:style-name="P68">112年1-2月法醫研究所自行製作病理切片共計147件、2,019片，較上年同期80件、1,091片，案件數增加83.8%、切片數增加85.1%。毒物化學檢驗共26,399項次，較上年同期38,990項次減少32.3%。血清證物檢驗共2,151項次，較上年同期1,990項次增加8.1%。</text:p>
        </text:list-item>
      </text:list>
      <text:p text:style-name="P69"><draw:frame draw:z-index="251656704" draw:style-name="a0" draw:name="圖片 462" text:anchor-type="paragraph" svg:x="0in" svg:y="0in" svg:width="6.75208in" svg:height="6.62361in" style:rel-width="scale" style:rel-height="scale"><draw:image xlink:href="media/image1.emf" xlink:type="simple" xlink:show="embed" xlink:actuate="onLoad"/><svg:title/><svg:desc/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draw:frame draw:z-index="251657728" draw:style-name="a1" draw:name="圖片 463" text:anchor-type="paragraph" svg:x="0in" svg:y="0in" svg:width="6.60417in" svg:height="10.09236in" style:rel-width="scale" style:rel-height="scale"><draw:image xlink:href="media/image2.emf" xlink:type="simple" xlink:show="embed" xlink:actuate="onLoad"/><svg:title/><svg:desc/></draw:frame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draw:frame draw:z-index="251658752" draw:style-name="a2" draw:name="圖片 464" text:anchor-type="paragraph" svg:x="0in" svg:y="0in" svg:width="6.39444in" svg:height="10.11458in" style:rel-width="scale" style:rel-height="scale"><draw:image xlink:href="media/image3.emf" xlink:type="simple" xlink:show="embed" xlink:actuate="onLoad"/><svg:title/><svg:desc/></draw:frame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3-08T02:34:00Z</meta:creation-date>
    <dc:date>2023-03-08T02:34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5" meta:row-count="2" meta:non-whitespace-character-count="312"/>
  </office:meta>
</office:document-meta>
</file>