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3<text:span text:style-name="T4">月</text:span></text:p>
          </table:table-cell>
          <table:covered-table-cell/>
          <table:table-cell office:value-type="float" office:value="745" table:formula="of:=SUM([.D10:.I10])" table:style-name="ce78">
            <text:p>745</text:p>
          </table:table-cell>
          <table:table-cell office:value-type="float" office:value="359" table:style-name="ce79">
            <text:p>359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47" table:style-name="ce80">
            <text:p>347</text:p>
          </table:table-cell>
          <table:table-cell office:value-type="float" office:value="38" table:style-name="ce80">
            <text:p>38</text:p>
          </table:table-cell>
          <table:table-cell office:value-type="float" office:value="0" table:style-name="ce81">
            <text:p>0</text:p>
          </table:table-cell>
          <table:table-cell office:value-type="float" office:value="797" table:formula="of:=SUM([.K10:.P10])" table:style-name="ce79">
            <text:p>797</text:p>
          </table:table-cell>
          <table:table-cell office:value-type="float" office:value="359" table:style-name="ce80">
            <text:p>359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97" table:style-name="ce80">
            <text:p>397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3<text:span text:style-name="T4">月</text:span></text:p>
          </table:table-cell>
          <table:covered-table-cell/>
          <table:table-cell office:value-type="float" office:value="844" table:formula="of:=SUM([.D11:.I11])" table:style-name="ce71">
            <text:p>844</text:p>
          </table:table-cell>
          <table:table-cell office:value-type="float" office:value="406" table:style-name="ce72">
            <text:p>40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94" table:style-name="ce73">
            <text:p>394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801" table:formula="of:=SUM([.K11:.P11])" table:style-name="ce72">
            <text:p>801</text:p>
          </table:table-cell>
          <table:table-cell office:value-type="float" office:value="406" table:style-name="ce73">
            <text:p>40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4" table:style-name="ce73">
            <text:p>354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3.288590604026851" table:formula="of:=[.C11]/[.C10]*100-100" table:style-name="ce24">
            <text:p>13.3</text:p>
          </table:table-cell>
          <table:table-cell office:value-type="float" office:value="13.091922005571035" table:formula="of:=[.D11]/[.D10]*100-100" table:style-name="ce24">
            <text:p>13.1</text:p>
          </table:table-cell>
          <table:table-cell office:value-type="float" office:value="0" table:style-name="ce24">
            <text:p>0.0</text:p>
          </table:table-cell>
          <table:table-cell office:value-type="float" office:value="-100" table:style-name="ce24">
            <text:p>-100.0</text:p>
          </table:table-cell>
          <table:table-cell office:value-type="float" office:value="13.54466858789624" table:formula="of:=[.G11]/[.G10]*100-100" table:style-name="ce24">
            <text:p>13.5</text:p>
          </table:table-cell>
          <table:table-cell office:value-type="float" office:value="15.789473684210535" table:formula="of:=[.H11]/[.H10]*100-100" table:style-name="ce24">
            <text:p>15.8</text:p>
          </table:table-cell>
          <table:table-cell office:value-type="float" office:value="0" table:style-name="ce25">
            <text:p>0.0</text:p>
          </table:table-cell>
          <table:table-cell office:value-type="float" office:value="0.50188205771644334" table:formula="of:=[.J11]/[.J10]*100-100" table:style-name="ce24">
            <text:p>0.5</text:p>
          </table:table-cell>
          <table:table-cell office:value-type="float" office:value="13.091922005571035" table:formula="of:=[.K11]/[.K10]*100-100" table:style-name="ce24">
            <text:p>13.1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M11]/[.M10]*100-100" table:style-name="ce24">
            <text:p>-100.0</text:p>
          </table:table-cell>
          <table:table-cell office:value-type="float" office:value="-10.831234256926948" table:formula="of:=[.N11]/[.N10]*100-100" table:style-name="ce24">
            <text:p>-10.8</text:p>
          </table:table-cell>
          <table:table-cell office:value-type="float" office:value="5.1282051282051384" table:formula="of:=[.O11]/[.O10]*100-100" table:style-name="ce24">
            <text:p>5.1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7375in" svg:width="0.23025in" svg:height="0.1828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2867in" svg:width="0.78309in" svg:height="0.6201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3月</text:p>
          </table:table-cell>
          <table:table-cell office:value-type="float" office:value="180" table:style-name="ce34">
            <text:p>180</text:p>
          </table:table-cell>
          <table:table-cell office:value-type="float" office:value="2472" table:style-name="ce34">
            <text:p>2,472</text:p>
          </table:table-cell>
          <table:table-cell office:value-type="float" office:value="59195" table:style-name="ce34">
            <text:p>59,195</text:p>
          </table:table-cell>
          <table:table-cell office:value-type="float" office:value="2775" table:style-name="ce34">
            <text:p>2,77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3月</text:p>
          </table:table-cell>
          <table:table-cell office:value-type="float" office:value="246" table:style-name="ce75">
            <text:p>246</text:p>
          </table:table-cell>
          <table:table-cell office:value-type="float" office:value="3381" table:style-name="ce75">
            <text:p>3,381</text:p>
          </table:table-cell>
          <table:table-cell office:value-type="float" office:value="48999" table:style-name="ce35">
            <text:p>48,999</text:p>
          </table:table-cell>
          <table:table-cell office:value-type="float" office:value="4391" table:style-name="ce75">
            <text:p>4,39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36666666666666664" table:formula="of:=([.B10]-[.B9])/[.B9]" table:style-name="ce38">
            <text:p>36.7%</text:p>
          </table:table-cell>
          <table:table-cell office:value-type="percentage" office:value="0.36771844660194175" table:formula="of:=([.C10]-[.C9])/[.C9]" table:style-name="ce38">
            <text:p>36.8%</text:p>
          </table:table-cell>
          <table:table-cell office:value-type="percentage" office:value="-0.17224427738829293" table:formula="of:=([.D10]-[.D9])/[.D9]" table:style-name="ce38">
            <text:p>-17.2%</text:p>
          </table:table-cell>
          <table:table-cell office:value-type="percentage" office:value="0.58234234234234239" table:formula="of:=([.E10]-[.E9])/[.E9]" table:style-name="ce38">
            <text:p>58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3月</text:p>
          </table:table-cell>
          <table:table-cell office:value-type="float" office:value="745" table:formula="of:=SUM([.C8:.F8])" table:style-name="ce60">
            <text:p>745</text:p>
          </table:table-cell>
          <table:table-cell office:value-type="float" office:value="730" table:style-name="ce61">
            <text:p>730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3月</text:p>
          </table:table-cell>
          <table:table-cell office:value-type="float" office:value="844" table:formula="of:=SUM([.C9:.F9])" table:style-name="ce60">
            <text:p>844</text:p>
          </table:table-cell>
          <table:table-cell office:value-type="float" office:value="827" table:style-name="ce61">
            <text:p>827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3288590604026845" table:formula="of:=([.B9]-[.B8])/[.B8]" table:style-name="ce65">
            <text:p>13.3%</text:p>
          </table:table-cell>
          <table:table-cell office:value-type="percentage" office:value="0.13287671232876713" table:formula="of:=([.C9]-[.C8])/[.C8]" table:style-name="ce66">
            <text:p>13.3%</text:p>
          </table:table-cell>
          <table:table-cell office:value-type="percentage" office:value="0.13333333333333333" table:formula="of:=([.D9]-[.D8])/[.D8]" table:style-name="ce66">
            <text:p>13.3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3月" table:formula="of:=[.A9]" table:style-name="ce47">
            <text:p>112年1-3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1474in" svg:y="0.92173in" svg:width="0.46965in" svg:height="0.31378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5-10T01:07:2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7425196850394pt" svg:y="174.8293700787401pt" chart:style-name="DL000"/>
            </chart:data-point>
            <chart:data-point chart:repeated="2"/>
            <chart:data-point chart:style-name="G0S0P3">
              <chart:data-label svg:x="174.9356692913386pt" svg:y="174.0772440944882pt" chart:style-name="DL003"/>
            </chart:data-point>
            <chart:data-point chart:style-name="G0S0P4">
              <chart:data-label svg:x="224.6179527559055pt" svg:y="205.685669291338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174.8633858267716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7.9074015748031pt" svg:y="174.8537007874016pt" chart:style-name="DL013"/>
            </chart:data-point>
            <chart:data-point chart:style-name="G0S1P4">
              <chart:data-label svg:x="250.6996062992126pt" svg:y="205.079133858267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16125984251968pt" svg:y="203.0037007874016pt" chart:style-name="DL000"/>
            </chart:data-point>
            <chart:data-point chart:style-name="G0S0P1">
              <chart:data-label svg:x="127.3156692913386pt" svg:y="168.7152755905512pt" chart:style-name="DL001"/>
            </chart:data-point>
            <chart:data-point chart:style-name="G0S0P2">
              <chart:data-label svg:x="243.7496062992126pt" svg:y="203.419291338582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1.61968503937006pt" svg:y="202.3296850393701pt" chart:style-name="DL010"/>
            </chart:data-point>
            <chart:data-point chart:style-name="G0S1P1">
              <chart:data-label svg:x="196.120157480315pt" svg:y="172.6948031496063pt" chart:style-name="DL011"/>
            </chart:data-point>
            <chart:data-point chart:style-name="G0S1P2">
              <chart:data-label svg:x="275.9859842519685pt" svg:y="203.337952755905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3月</text:p>
              </table:table-cell>
              <table:table-cell office:value-type="string">
                <text:p>112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472"/>
            <table:table-cell office:value-type="float" office:value="338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9195"/>
            <table:table-cell office:value-type="float" office:value="4899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775"/>
            <table:table-cell office:value-type="float" office:value="43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29433070866142pt" svg:y="120.4777952755906pt" chart:style-name="DL000"/>
            </chart:data-point>
            <chart:data-point/>
            <chart:data-point chart:style-name="G0S0P2">
              <chart:data-label svg:x="139.465748031496pt" svg:y="144.4818897637795pt" chart:style-name="DL002"/>
            </chart:data-point>
            <chart:data-point chart:style-name="G0S0P3">
              <chart:data-label svg:x="180.6627559055118pt" svg:y="121.871968503937pt" chart:style-name="DL003"/>
            </chart:data-point>
            <chart:data-point chart:style-name="G0S0P4">
              <chart:data-label svg:x="234.9725984251968pt" svg:y="144.562755905511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123.0000787401575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4.3796850393701pt" chart:style-name="DL012"/>
            </chart:data-point>
            <chart:data-point chart:style-name="G0S1P3">
              <chart:data-label svg:x="207.0212598425197pt" svg:y="120.5737007874016pt" chart:style-name="DL013"/>
            </chart:data-point>
            <chart:data-point chart:style-name="G0S1P4">
              <chart:data-label svg:x="252.9607086614173pt" svg:y="144.5503149606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4088188976378pt" svg:y="175.4441732283464pt" chart:style-name="DL000"/>
            </chart:data-point>
            <chart:data-point chart:style-name="G0S0P1">
              <chart:data-label svg:x="169.4485826771653pt" svg:y="47.96527559055117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0183464566929pt" svg:y="233.4229921259843pt" chart:style-name="DL000"/>
            </chart:data-point>
            <chart:data-point chart:style-name="G0S0P1">
              <chart:data-label svg:x="146.9622834645669pt" svg:y="192.3351181102362pt" chart:style-name="DL001"/>
            </chart:data-point>
            <chart:data-point chart:style-name="G0S0P2">
              <chart:data-label svg:x="136.3142519685039pt" svg:y="146.8281102362205pt" chart:style-name="DL002"/>
            </chart:data-point>
            <chart:data-point chart:style-name="G0S0P3">
              <chart:data-label svg:x="117.2792913385827pt" svg:y="75.21370078740158pt" chart:style-name="DL003"/>
            </chart:data-point>
            <chart:data-point chart:style-name="G0S0P4">
              <chart:data-label svg:x="338.5116535433071pt" svg:y="70.36645669291338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