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6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8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11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bottom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</text:span><text:span text:style-name="T7">2</text:span><text:span text:style-name="T8">年</text:span><text:span text:style-name="T9">1</text:span><text:span text:style-name="T10">-</text:span><text:span text:style-name="T11">3</text:span><text:span text:style-name="T12">月法醫研究所新收鑑定案</text:span><text:span text:style-name="T13">件</text:span><text:span text:style-name="T14">844</text:span><text:span text:style-name="T15">件，較上年同期</text:span><text:span text:style-name="T16">745</text:span><text:span text:style-name="T17">件增加</text:span><text:span text:style-name="T18">13</text:span><text:span text:style-name="T19">.</text:span><text:span text:style-name="T20">3</text:span><text:span text:style-name="T21">%</text:span><text:span text:style-name="T22">。鑑定案件主要來源為檢察機關占</text:span><text:span text:style-name="T23">9</text:span><text:span text:style-name="T24">8</text:span><text:span text:style-name="T25">%</text:span><text:span text:style-name="T26">，法院占</text:span><text:span text:style-name="T27">2</text:span><text:span text:style-name="T28">%</text:span><text:span text:style-name="T29">。鑑定案件類別以</text:span><text:span text:style-name="T30">解剖</text:span><text:span text:style-name="T31">案件</text:span><text:span text:style-name="T32">占</text:span><text:span text:style-name="T33">4</text:span><text:span text:style-name="T34">8</text:span><text:span text:style-name="T35">.</text:span><text:span text:style-name="T36">1</text:span><text:span text:style-name="T37">%</text:span><text:span text:style-name="T38">最多，次為</text:span><text:span text:style-name="T39">死因</text:span><text:span text:style-name="T40">鑑定</text:span><text:span text:style-name="T41">占</text:span><text:span text:style-name="T42">4</text:span><text:span text:style-name="T43">6</text:span><text:span text:style-name="T44">.</text:span><text:span text:style-name="T45">7</text:span><text:span text:style-name="T46">%</text:span><text:span text:style-name="T47">，</text:span><text:span text:style-name="T48">再次為再函詢占</text:span><text:span text:style-name="T49">5</text:span><text:span text:style-name="T50">.</text:span><text:span text:style-name="T51">2</text:span><text:span text:style-name="T52">%</text:span><text:span text:style-name="T53">。同</text:span><text:span text:style-name="T54">期間所辦結鑑定案件</text:span><text:span text:style-name="T55">801</text:span><text:span text:style-name="T56">件，較上年同期</text:span><text:span text:style-name="T57">797</text:span><text:span text:style-name="T58">件</text:span><text:span text:style-name="T59">增加</text:span><text:span text:style-name="T60">0.5</text:span><text:span text:style-name="T61">%</text:span><text:span text:style-name="T62">。</text:span></text:p>
        </text:list-item>
        <text:list-item>
          <text:p text:style-name="P63">112年1-3月法醫研究所自行製作病理切片共計246件、3,381片，較上年同期180件、2,472片，案件數增加36.7%、切片數增加36.8%。毒物化學檢驗共48,999項次，較上年同期59,195項次減少17.2%。血清證物檢驗共4,391項次，較上年同期2,775項次增加58.2%。</text:p>
        </text:list-item>
      </text:list>
      <text:p text:style-name="P64"><draw:frame draw:z-index="251656704" draw:style-name="a0" draw:name="圖片 465" text:anchor-type="paragraph" svg:x="0in" svg:y="0in" svg:width="6.75486in" svg:height="6.65486in" style:rel-width="scale" style:rel-height="scale"><draw:image xlink:href="media/image1.emf" xlink:type="simple" xlink:show="embed" xlink:actuate="onLoad"/><svg:title/><svg:desc/></draw:frame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<draw:frame draw:z-index="251657728" draw:style-name="a1" draw:name="圖片 466" text:anchor-type="paragraph" svg:x="0in" svg:y="0in" svg:width="6.67431in" svg:height="10.05069in" style:rel-width="scale" style:rel-height="scale"><draw:image xlink:href="media/image2.emf" xlink:type="simple" xlink:show="embed" xlink:actuate="onLoad"/><svg:title/><svg:desc/></draw:frame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draw:frame draw:z-index="251658752" draw:style-name="a2" draw:name="圖片 467" text:anchor-type="paragraph" svg:x="0in" svg:y="0in" svg:width="6.32639in" svg:height="10.10417in" style:rel-width="scale" style:rel-height="scale"><draw:image xlink:href="media/image3.emf" xlink:type="simple" xlink:show="embed" xlink:actuate="onLoad"/><svg:title/><svg:desc/></draw:frame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葉育誠</dc:creator>
    <meta:creation-date>2023-05-10T01:07:00Z</meta:creation-date>
    <dc:date>2023-05-10T01:07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4" meta:character-count="364" meta:row-count="2" meta:non-whitespace-character-count="311"/>
  </office:meta>
</office:document-meta>
</file>