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4</text:span><text:span text:style-name="T12">月法醫研究所新收鑑定案</text:span><text:span text:style-name="T13">件</text:span><text:span text:style-name="T14">1,140</text:span><text:span text:style-name="T15">件，較上年同期</text:span><text:span text:style-name="T16">1,002</text:span><text:span text:style-name="T17">件增加</text:span><text:span text:style-name="T18">13</text:span><text:span text:style-name="T19">.</text:span><text:span text:style-name="T20">8</text:span><text:span text:style-name="T21">%</text:span><text:span text:style-name="T22">。鑑定案件主要來源為檢察機關占</text:span><text:span text:style-name="T23">9</text:span><text:span text:style-name="T24">8</text:span><text:span text:style-name="T25">.2</text:span><text:span text:style-name="T26">%</text:span><text:span text:style-name="T27">，法院占</text:span><text:span text:style-name="T28">1.8</text:span><text:span text:style-name="T29">%</text:span><text:span text:style-name="T30">。鑑定案件類別以</text:span><text:span text:style-name="T31">解剖</text:span><text:span text:style-name="T32">案件</text:span><text:span text:style-name="T33">占</text:span><text:span text:style-name="T34">4</text:span><text:span text:style-name="T35">8</text:span><text:span text:style-name="T36">.</text:span><text:span text:style-name="T37">2</text:span><text:span text:style-name="T38">%</text:span><text:span text:style-name="T39">最多，次為</text:span><text:span text:style-name="T40">死因</text:span><text:span text:style-name="T41">鑑定</text:span><text:span text:style-name="T42">占</text:span><text:span text:style-name="T43">4</text:span><text:span text:style-name="T44">6</text:span><text:span text:style-name="T45">.</text:span><text:span text:style-name="T46">6</text:span><text:span text:style-name="T47">%</text:span><text:span text:style-name="T48">，</text:span><text:span text:style-name="T49">再次為再函詢占</text:span><text:span text:style-name="T50">5</text:span><text:span text:style-name="T51">.</text:span><text:span text:style-name="T52">1</text:span><text:span text:style-name="T53">%</text:span><text:span text:style-name="T54">。同</text:span><text:span text:style-name="T55">期間所辦結鑑定案件</text:span><text:span text:style-name="T56">1</text:span><text:span text:style-name="T57">,</text:span><text:span text:style-name="T58">065</text:span><text:span text:style-name="T59">件，較上年同期</text:span><text:span text:style-name="T60">1</text:span><text:span text:style-name="T61">,</text:span><text:span text:style-name="T62">0</text:span><text:span text:style-name="T63">40</text:span><text:span text:style-name="T64">件</text:span><text:span text:style-name="T65">增加</text:span><text:span text:style-name="T66">2.4</text:span><text:span text:style-name="T67">%</text:span><text:span text:style-name="T68">。</text:span></text:p>
        </text:list-item>
        <text:list-item>
          <text:p text:style-name="P69">112年1-4月法醫研究所自行製作病理切片共計323件、4,428片，較上年同期219件、2,999片，案件數增加47.5%、切片數增加47.6%。毒物化學檢驗共66,889項次，較上年同期72,091項次減少7.2%。血清證物檢驗共5,566項次，較上年同期3,540項次增加57.2%。</text:p>
        </text:list-item>
      </text:list>
      <text:p text:style-name="P70"><draw:frame draw:z-index="251656704" draw:style-name="a0" draw:name="圖片 468" text:anchor-type="paragraph" svg:x="0in" svg:y="0in" svg:width="6.7625in" svg:height="6.57153in" style:rel-width="scale" style:rel-height="scale"><draw:image xlink:href="media/image1.emf" xlink:type="simple" xlink:show="embed" xlink:actuate="onLoad"/><svg:title/><svg:desc/></draw:frame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draw:frame draw:z-index="251657728" draw:style-name="a1" draw:name="圖片 469" text:anchor-type="paragraph" svg:x="0in" svg:y="0in" svg:width="6.42986in" svg:height="10.05in" style:rel-width="scale" style:rel-height="scale"><draw:image xlink:href="media/image2.emf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draw:frame draw:z-index="251658752" draw:style-name="a2" draw:name="圖片 470" text:anchor-type="paragraph" svg:x="0in" svg:y="0in" svg:width="6.34236in" svg:height="10.11458in" style:rel-width="scale" style:rel-height="scale"><draw:image xlink:href="media/image3.emf" xlink:type="simple" xlink:show="embed" xlink:actuate="onLoad"/><svg:title/><svg:desc/></draw:fram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5-10T01:18:00Z</meta:creation-date>
    <dc:date>2023-05-10T01:18:00Z</dc:date>
    <meta:print-date>2020-10-07T07:2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6" meta:character-count="375" meta:row-count="2" meta:non-whitespace-character-count="320"/>
  </office:meta>
</office:document-meta>
</file>