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5</text:span><text:span text:style-name="T12">月法醫研究所新收鑑定案</text:span><text:span text:style-name="T13">件</text:span><text:span text:style-name="T14">1,</text:span><text:span text:style-name="T15">426</text:span><text:span text:style-name="T16">件，較上年同期</text:span><text:span text:style-name="T17">1,231</text:span><text:span text:style-name="T18">件增加</text:span><text:span text:style-name="T19">15</text:span><text:span text:style-name="T20">.</text:span><text:span text:style-name="T21">8</text:span><text:span text:style-name="T22">%</text:span><text:span text:style-name="T23">。鑑定案件主要來源為檢察機關占</text:span><text:span text:style-name="T24">9</text:span><text:span text:style-name="T25">8</text:span><text:span text:style-name="T26">.2</text:span><text:span text:style-name="T27">%</text:span><text:span text:style-name="T28">，法院占</text:span><text:span text:style-name="T29">1.8</text:span><text:span text:style-name="T30">%</text:span><text:span text:style-name="T31">。鑑定案件類別以</text:span><text:span text:style-name="T32">解剖</text:span><text:span text:style-name="T33">案件</text:span><text:span text:style-name="T34">占</text:span><text:span text:style-name="T35">4</text:span><text:span text:style-name="T36">8</text:span><text:span text:style-name="T37">.</text:span><text:span text:style-name="T38">2</text:span><text:span text:style-name="T39">%</text:span><text:span text:style-name="T40">最多，次為</text:span><text:span text:style-name="T41">死因</text:span><text:span text:style-name="T42">鑑定</text:span><text:span text:style-name="T43">占</text:span><text:span text:style-name="T44">4</text:span><text:span text:style-name="T45">6</text:span><text:span text:style-name="T46">.</text:span><text:span text:style-name="T47">3</text:span><text:span text:style-name="T48">%</text:span><text:span text:style-name="T49">，</text:span><text:span text:style-name="T50">再次為再函詢占</text:span><text:span text:style-name="T51">5</text:span><text:span text:style-name="T52">.</text:span><text:span text:style-name="T53">3</text:span><text:span text:style-name="T54">%</text:span><text:span text:style-name="T55">。同</text:span><text:span text:style-name="T56">期間所辦結鑑定案件</text:span><text:span text:style-name="T57">1</text:span><text:span text:style-name="T58">,</text:span><text:span text:style-name="T59">402</text:span><text:span text:style-name="T60">件，較上年同期</text:span><text:span text:style-name="T61">1</text:span><text:span text:style-name="T62">,</text:span><text:span text:style-name="T63">320</text:span><text:span text:style-name="T64">件</text:span><text:span text:style-name="T65">增加</text:span><text:span text:style-name="T66">6.2</text:span><text:span text:style-name="T67">%</text:span><text:span text:style-name="T68">。</text:span></text:p>
        </text:list-item>
        <text:list-item>
          <text:p text:style-name="P69">112年1-5月法醫研究所自行製作病理切片共計408件、5,567片，較上年同期291件、4,040片，案件數增加40.2%、切片數增加37.8%。毒物化學檢驗共91,205項次，較上年同期91,707項次減少0.5%。血清證物檢驗共7,061項次，較上年同期4,385項次增加61.0%。</text:p>
        </text:list-item>
      </text:list>
      <text:p text:style-name="P70"><draw:frame draw:z-index="251656704" draw:style-name="a0" draw:name="圖片 471" text:anchor-type="paragraph" svg:x="0in" svg:y="0in" svg:width="6.81458in" svg:height="6.58194in" style:rel-width="scale" style:rel-height="scale"><draw:image xlink:href="media/image1.emf" xlink:type="simple" xlink:show="embed" xlink:actuate="onLoad"/><svg:title/><svg:desc/></draw:frame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draw:frame draw:z-index="251657728" draw:style-name="a1" draw:name="圖片 472" text:anchor-type="paragraph" svg:x="0in" svg:y="0in" svg:width="6.45in" svg:height="10.05069in" style:rel-width="scale" style:rel-height="scale"><draw:image xlink:href="media/image2.emf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draw:frame draw:z-index="251658752" draw:style-name="a2" draw:name="圖片 473" text:anchor-type="paragraph" svg:x="0in" svg:y="0in" svg:width="6.32153in" svg:height="10.11458in" style:rel-width="scale" style:rel-height="scale"><draw:image xlink:href="media/image3.emf" xlink:type="simple" xlink:show="embed" xlink:actuate="onLoad"/><svg:title/><svg:desc/></draw:fram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6-14T00:46:00Z</meta:creation-date>
    <dc:date>2023-06-14T00:46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5" meta:row-count="2" meta:non-whitespace-character-count="320"/>
  </office:meta>
</office:document-meta>
</file>