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8">
            <text:p>3,341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71" table:style-name="ce80">
            <text:p>1,571</text:p>
          </table:table-cell>
          <table:table-cell office:value-type="float" office:value="185" table:style-name="ce80">
            <text:p>185</text:p>
          </table:table-cell>
          <table:table-cell office:value-type="float" office:value="0" table:style-name="ce80">
            <text:p>0</text:p>
          </table:table-cell>
          <table:table-cell office:value-type="float" office:value="3263" table:style-name="ce78">
            <text:p>3,263</text:p>
          </table:table-cell>
          <table:table-cell office:value-type="float" office:value="1577" table:style-name="ce80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96" table:style-name="ce80">
            <text:p>1,496</text:p>
          </table:table-cell>
          <table:table-cell office:value-type="float" office:value="183" table:style-name="ce80">
            <text:p>183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6<text:span text:style-name="T4">月</text:span></text:p>
          </table:table-cell>
          <table:covered-table-cell/>
          <table:table-cell office:value-type="float" office:value="1525" table:formula="of:=SUM([.D10:.I10])" table:style-name="ce78">
            <text:p>1,525</text:p>
          </table:table-cell>
          <table:table-cell office:value-type="float" office:value="741" table:style-name="ce79">
            <text:p>74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14" table:style-name="ce80">
            <text:p>714</text:p>
          </table:table-cell>
          <table:table-cell office:value-type="float" office:value="68" table:style-name="ce80">
            <text:p>68</text:p>
          </table:table-cell>
          <table:table-cell office:value-type="float" office:value="0" table:style-name="ce81">
            <text:p>0</text:p>
          </table:table-cell>
          <table:table-cell office:value-type="float" office:value="1604" table:formula="of:=SUM([.K10:.P10])" table:style-name="ce79">
            <text:p>1,604</text:p>
          </table:table-cell>
          <table:table-cell office:value-type="float" office:value="741" table:style-name="ce80">
            <text:p>74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86" table:style-name="ce80">
            <text:p>786</text:p>
          </table:table-cell>
          <table:table-cell office:value-type="float" office:value="75" table:style-name="ce80">
            <text:p>75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2<text:span text:style-name="T4">年</text:span>1-6<text:span text:style-name="T4">月</text:span></text:p>
          </table:table-cell>
          <table:covered-table-cell/>
          <table:table-cell office:value-type="float" office:value="1721" table:formula="of:=SUM([.D11:.I11])" table:style-name="ce71">
            <text:p>1,721</text:p>
          </table:table-cell>
          <table:table-cell office:value-type="float" office:value="830" table:style-name="ce72">
            <text:p>83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98" table:style-name="ce73">
            <text:p>798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4">
            <text:p>0</text:p>
          </table:table-cell>
          <table:table-cell office:value-type="float" office:value="1724" table:formula="of:=SUM([.K11:.P11])" table:style-name="ce72">
            <text:p>1,724</text:p>
          </table:table-cell>
          <table:table-cell office:value-type="float" office:value="830" table:style-name="ce73">
            <text:p>83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802" table:style-name="ce73">
            <text:p>802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12.852459016393453" table:formula="of:=[.C11]/[.C10]*100-100" table:style-name="ce24">
            <text:p>12.9</text:p>
          </table:table-cell>
          <table:table-cell office:value-type="float" office:value="12.010796221322522" table:formula="of:=[.D11]/[.D10]*100-100" table:style-name="ce24">
            <text:p>12.0</text:p>
          </table:table-cell>
          <table:table-cell office:value-type="float" office:value="0" table:style-name="ce24">
            <text:p>0.0</text:p>
          </table:table-cell>
          <table:table-cell office:value-type="float" office:value="-50" table:formula="of:=[.F11]/[.F10]*100-100" table:style-name="ce24">
            <text:p>-50.0</text:p>
          </table:table-cell>
          <table:table-cell office:value-type="float" office:value="11.764705882352942" table:formula="of:=[.G11]/[.G10]*100-100" table:style-name="ce24">
            <text:p>11.8</text:p>
          </table:table-cell>
          <table:table-cell office:value-type="float" office:value="32.35294117647058" table:formula="of:=[.H11]/[.H10]*100-100" table:style-name="ce24">
            <text:p>32.4</text:p>
          </table:table-cell>
          <table:table-cell office:value-type="float" office:value="0" table:style-name="ce25">
            <text:p>0.0</text:p>
          </table:table-cell>
          <table:table-cell office:value-type="float" office:value="7.4812967581047332" table:formula="of:=[.J11]/[.J10]*100-100" table:style-name="ce24">
            <text:p>7.5</text:p>
          </table:table-cell>
          <table:table-cell office:value-type="float" office:value="12.010796221322522" table:formula="of:=[.K11]/[.K10]*100-100" table:style-name="ce24">
            <text:p>12.0</text:p>
          </table:table-cell>
          <table:table-cell office:value-type="float" office:value="0" table:style-name="ce24">
            <text:p>0.0</text:p>
          </table:table-cell>
          <table:table-cell office:value-type="float" office:value="-50" table:formula="of:=[.M11]/[.M10]*100-100" table:style-name="ce24">
            <text:p>-50.0</text:p>
          </table:table-cell>
          <table:table-cell office:value-type="float" office:value="2.0356234096692134" table:formula="of:=[.N11]/[.N10]*100-100" table:style-name="ce24">
            <text:p>2.0</text:p>
          </table:table-cell>
          <table:table-cell office:value-type="float" office:value="18.666666666666671" table:formula="of:=[.O11]/[.O10]*100-100" table:style-name="ce24">
            <text:p>18.7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3309in" svg:width="0.07107in" svg:height="0.1844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90046in" svg:width="0.22705in" svg:height="0.182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5125in" svg:width="0.78309in" svg:height="0.62094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1年1-6月</text:p>
          </table:table-cell>
          <table:table-cell office:value-type="float" office:value="354" table:style-name="ce34">
            <text:p>354</text:p>
          </table:table-cell>
          <table:table-cell office:value-type="float" office:value="4976" table:style-name="ce34">
            <text:p>4,976</text:p>
          </table:table-cell>
          <table:table-cell office:value-type="float" office:value="108441" table:style-name="ce34">
            <text:p>108,441</text:p>
          </table:table-cell>
          <table:table-cell office:value-type="float" office:value="5600" table:style-name="ce34">
            <text:p>5,600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6月</text:p>
          </table:table-cell>
          <table:table-cell office:value-type="float" office:value="508" table:style-name="ce75">
            <text:p>508</text:p>
          </table:table-cell>
          <table:table-cell office:value-type="float" office:value="6991" table:style-name="ce75">
            <text:p>6,991</text:p>
          </table:table-cell>
          <table:table-cell office:value-type="float" office:value="112298" table:style-name="ce35">
            <text:p>112,298</text:p>
          </table:table-cell>
          <table:table-cell office:value-type="float" office:value="8596" table:style-name="ce75">
            <text:p>8,596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43502824858757061" table:formula="of:=([.B10]-[.B9])/[.B9]" table:style-name="ce38">
            <text:p>43.5%</text:p>
          </table:table-cell>
          <table:table-cell office:value-type="percentage" office:value="0.404943729903537" table:formula="of:=([.C10]-[.C9])/[.C9]" table:style-name="ce38">
            <text:p>40.5%</text:p>
          </table:table-cell>
          <table:table-cell office:value-type="percentage" office:value="3.5567728073330196E-2" table:formula="of:=([.D10]-[.D9])/[.D9]" table:style-name="ce38">
            <text:p>3.6%</text:p>
          </table:table-cell>
          <table:table-cell office:value-type="percentage" office:value="0.53500000000000003" table:formula="of:=([.E10]-[.E9])/[.E9]" table:style-name="ce38">
            <text:p>53.5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1年1-6月</text:p>
          </table:table-cell>
          <table:table-cell office:value-type="float" office:value="1525" table:formula="of:=SUM([.C8:.F8])" table:style-name="ce60">
            <text:p>1,525</text:p>
          </table:table-cell>
          <table:table-cell office:value-type="float" office:value="1500" table:style-name="ce61">
            <text:p>1,500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6月</text:p>
          </table:table-cell>
          <table:table-cell office:value-type="float" office:value="1721" table:formula="of:=SUM([.C9:.F9])" table:style-name="ce60">
            <text:p>1,721</text:p>
          </table:table-cell>
          <table:table-cell office:value-type="float" office:value="1691" table:style-name="ce61">
            <text:p>1,691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2852459016393442" table:formula="of:=([.B9]-[.B8])/[.B8]" table:style-name="ce65">
            <text:p>12.9%</text:p>
          </table:table-cell>
          <table:table-cell office:value-type="percentage" office:value="0.12733333333333333" table:formula="of:=([.C9]-[.C8])/[.C8]" table:style-name="ce66">
            <text:p>12.7%</text:p>
          </table:table-cell>
          <table:table-cell office:value-type="percentage" office:value="0.2" table:formula="of:=([.D9]-[.D8])/[.D8]" table:style-name="ce66">
            <text:p>20.0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6月" table:formula="of:=[.A9]" table:style-name="ce47">
            <text:p>112年1-6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2225in" svg:y="0.93447in" svg:width="0.46815in" svg:height="0.3081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07-12T08:06:4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132.8251181102362pt" chart:style-name="DL000"/>
            </chart:data-point>
            <chart:data-point chart:repeated="2"/>
            <chart:data-point chart:style-name="G0S0P3">
              <chart:data-label svg:x="158.9356692913386pt" svg:y="146.526062992126pt" chart:style-name="DL003"/>
            </chart:data-point>
            <chart:data-point chart:style-name="G0S0P4">
              <chart:data-label svg:x="221.6179527559055pt" svg:y="204.779527559055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8.08102362204724pt" svg:y="132.7905511811024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9.3025984251968pt" chart:style-name="DL012"/>
            </chart:data-point>
            <chart:data-point chart:style-name="G0S1P3">
              <chart:data-label svg:x="200.9074015748031pt" svg:y="133.7182677165354pt" chart:style-name="DL013"/>
            </chart:data-point>
            <chart:data-point chart:style-name="G0S1P4">
              <chart:data-label svg:x="251.6996062992126pt" svg:y="203.623149606299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5.2453543307087pt" chart:style-name="DL000"/>
            </chart:data-point>
            <chart:data-point chart:style-name="G0S0P1">
              <chart:data-label svg:x="136.0656692913386pt" svg:y="124.1348818897638pt" chart:style-name="DL001"/>
            </chart:data-point>
            <chart:data-point chart:style-name="G0S0P2">
              <chart:data-label svg:x="240.7496062992126pt" svg:y="204.4355905511811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7.61968503937006pt" svg:y="203.7947244094488pt" chart:style-name="DL010"/>
            </chart:data-point>
            <chart:data-point chart:style-name="G0S1P1">
              <chart:data-label svg:x="180.9326771653543pt" svg:y="125.2463779527559pt" chart:style-name="DL011"/>
            </chart:data-point>
            <chart:data-point chart:style-name="G0S1P2">
              <chart:data-label svg:x="277.9859842519685pt" svg:y="203.3852755905512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6月</text:p>
              </table:table-cell>
              <table:table-cell office:value-type="string">
                <text:p>112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976"/>
            <table:table-cell office:value-type="float" office:value="699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08441"/>
            <table:table-cell office:value-type="float" office:value="11229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5600"/>
            <table:table-cell office:value-type="float" office:value="85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1.29433070866142pt" svg:y="94.89307086614173pt" chart:style-name="DL000"/>
            </chart:data-point>
            <chart:data-point/>
            <chart:data-point chart:style-name="G0S0P2">
              <chart:data-label svg:x="139.465748031496pt" svg:y="147.4818897637795pt" chart:style-name="DL002"/>
            </chart:data-point>
            <chart:data-point chart:style-name="G0S0P3">
              <chart:data-label svg:x="169.6627559055118pt" svg:y="97.81842519685038pt" chart:style-name="DL003"/>
            </chart:data-point>
            <chart:data-point chart:style-name="G0S0P4">
              <chart:data-label svg:x="234.9725984251968pt" svg:y="136.1516535433071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7748031496063pt" svg:y="96.60244094488189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6.3126771653543pt" chart:style-name="DL012"/>
            </chart:data-point>
            <chart:data-point chart:style-name="G0S1P3">
              <chart:data-label svg:x="213.0212598425197pt" svg:y="95.56858267716535pt" chart:style-name="DL013"/>
            </chart:data-point>
            <chart:data-point chart:style-name="G0S1P4">
              <chart:data-label svg:x="251.9607086614173pt" svg:y="135.335433070866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333779527559pt" svg:y="175.4441732283464pt" chart:style-name="DL000"/>
            </chart:data-point>
            <chart:data-point chart:style-name="G0S0P1">
              <chart:data-label svg:x="170.405905511811pt" svg:y="47.92763779527559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7234645669291pt" svg:y="233.5486614173228pt" chart:style-name="DL000"/>
            </chart:data-point>
            <chart:data-point chart:style-name="G0S0P1">
              <chart:data-label svg:x="146.5410236220472pt" svg:y="191.3108661417323pt" chart:style-name="DL001"/>
            </chart:data-point>
            <chart:data-point chart:style-name="G0S0P2">
              <chart:data-label svg:x="135.6942519685039pt" svg:y="145.1882677165354pt" chart:style-name="DL002"/>
            </chart:data-point>
            <chart:data-point chart:style-name="G0S0P3">
              <chart:data-label svg:x="117.8962992125984pt" svg:y="74.82409448818897pt" chart:style-name="DL003"/>
            </chart:data-point>
            <chart:data-point chart:style-name="G0S0P4">
              <chart:data-label svg:x="338.4908661417323pt" svg:y="70.32110236220473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