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</text:span><text:span text:style-name="T7">2</text:span><text:span text:style-name="T8">年</text:span><text:span text:style-name="T9">1</text:span><text:span text:style-name="T10">-</text:span><text:span text:style-name="T11">6</text:span><text:span text:style-name="T12">月法醫研究所新收鑑定案</text:span><text:span text:style-name="T13">件</text:span><text:span text:style-name="T14">1,</text:span><text:span text:style-name="T15">721</text:span><text:span text:style-name="T16">件，較上年同期</text:span><text:span text:style-name="T17">1,525</text:span><text:span text:style-name="T18">件增加</text:span><text:span text:style-name="T19">12</text:span><text:span text:style-name="T20">.</text:span><text:span text:style-name="T21">9</text:span><text:span text:style-name="T22">%</text:span><text:span text:style-name="T23">。鑑定案件主要來源為檢察機關占</text:span><text:span text:style-name="T24">9</text:span><text:span text:style-name="T25">8</text:span><text:span text:style-name="T26">.</text:span><text:span text:style-name="T27">3</text:span><text:span text:style-name="T28">%</text:span><text:span text:style-name="T29">，法院占</text:span><text:span text:style-name="T30">1.</text:span><text:span text:style-name="T31">7</text:span><text:span text:style-name="T32">%</text:span><text:span text:style-name="T33">。鑑定案件類別以</text:span><text:span text:style-name="T34">解剖</text:span><text:span text:style-name="T35">案件</text:span><text:span text:style-name="T36">占</text:span><text:span text:style-name="T37">4</text:span><text:span text:style-name="T38">8</text:span><text:span text:style-name="T39">.</text:span><text:span text:style-name="T40">2</text:span><text:span text:style-name="T41">%</text:span><text:span text:style-name="T42">最多，次為</text:span><text:span text:style-name="T43">死因</text:span><text:span text:style-name="T44">鑑定</text:span><text:span text:style-name="T45">占</text:span><text:span text:style-name="T46">4</text:span><text:span text:style-name="T47">6</text:span><text:span text:style-name="T48">.</text:span><text:span text:style-name="T49">4</text:span><text:span text:style-name="T50">%</text:span><text:span text:style-name="T51">，</text:span><text:span text:style-name="T52">再次為再函詢占</text:span><text:span text:style-name="T53">5</text:span><text:span text:style-name="T54">.</text:span><text:span text:style-name="T55">2</text:span><text:span text:style-name="T56">%</text:span><text:span text:style-name="T57">。同</text:span><text:span text:style-name="T58">期間所辦結鑑定案件</text:span><text:span text:style-name="T59">1</text:span><text:span text:style-name="T60">,</text:span><text:span text:style-name="T61">724</text:span><text:span text:style-name="T62">件，較上年同期</text:span><text:span text:style-name="T63">1</text:span><text:span text:style-name="T64">,</text:span><text:span text:style-name="T65">604</text:span><text:span text:style-name="T66">件</text:span><text:span text:style-name="T67">增加</text:span><text:span text:style-name="T68">7.5</text:span><text:span text:style-name="T69">%</text:span><text:span text:style-name="T70">。</text:span></text:p>
        </text:list-item>
        <text:list-item>
          <text:p text:style-name="P71">112年1-6月法醫研究所自行製作病理切片共計508件、6,991片，較上年同期354件、4,976片，案件數增加43.5%、切片數增加40.5%。毒物化學檢驗共112,298項次，較上年同期108,441項次增加3.6%。血清證物檢驗共8,596項次，較上年同期5,600項次增加53.5%。</text:p>
        </text:list-item>
      </text:list>
      <text:p text:style-name="P72"><draw:frame draw:z-index="251656704" draw:style-name="a0" draw:name="圖片 474" text:anchor-type="paragraph" svg:x="0in" svg:y="0in" svg:width="6.7625in" svg:height="6.62361in" style:rel-width="scale" style:rel-height="scale"><draw:image xlink:href="media/image1.emf" xlink:type="simple" xlink:show="embed" xlink:actuate="onLoad"/><svg:title/><svg:desc/></draw:frame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<draw:frame draw:z-index="251657728" draw:style-name="a1" draw:name="圖片 475" text:anchor-type="paragraph" svg:x="0in" svg:y="0in" svg:width="6.61736in" svg:height="10.01944in" style:rel-width="scale" style:rel-height="scale"><draw:image xlink:href="media/image2.emf" xlink:type="simple" xlink:show="embed" xlink:actuate="onLoad"/><svg:title/><svg:desc/></draw:frame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draw:frame draw:z-index="251658752" draw:style-name="a2" draw:name="圖片 476" text:anchor-type="paragraph" svg:x="0in" svg:y="0in" svg:width="6.28472in" svg:height="10.11458in" style:rel-width="scale" style:rel-height="scale"><draw:image xlink:href="media/image3.emf" xlink:type="simple" xlink:show="embed" xlink:actuate="onLoad"/><svg:title/><svg:desc/></draw:frame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3-07-12T08:06:00Z</meta:creation-date>
    <dc:date>2023-07-12T08:06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6" meta:character-count="377" meta:row-count="2" meta:non-whitespace-character-count="322"/>
  </office:meta>
</office:document-meta>
</file>