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3.emf" manifest:media-type="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 fo:text-indent="0.3333in" style:page-number="7"/>
      <style:text-properties style:font-name="華康中黑體" style:font-name-asian="華康中黑體" fo:font-size="20pt" style:font-size-asian="20pt"/>
    </style:style>
    <style:style style:name="P3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4" style:parent-style-name="內文" style:list-style-name="LFO1" style:family="paragraph">
      <style:paragraph-properties fo:text-align="justify" fo:line-height="0.3333in"/>
    </style:style>
    <style:style style:name="T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75" style:parent-style-name="內文" style:list-style-name="LFO1" style:family="paragraph">
      <style:paragraph-properties fo:text-align="justify" fo:line-height="0.3333in"/>
      <style:text-properties style:font-name-asian="標楷體" fo:font-size="14pt" style:font-size-asian="14pt"/>
    </style:style>
    <style:style style:name="P76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</style:style>
    <style:style style:name="P77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78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79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80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81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82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83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84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85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86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87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88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89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90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91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92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93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94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95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96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</style:style>
    <style:style style:name="P97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98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99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00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01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02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03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04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05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06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07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08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09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10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11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12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13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14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15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16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17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18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19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20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21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22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23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24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25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26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</style:style>
    <style:style style:name="P127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center" style:vertical-pos="bottom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center" style:vertical-pos="bottom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center" style:vertical-pos="bottom"/>
    </style:style>
  </office:automatic-styles>
  <office:body>
    <office:text text:use-soft-page-breaks="true">
      <text:p text:style-name="P1">肆、法　醫　鑑　定　統　計</text:p>
      <text:p text:style-name="P3">【摘要分析】</text:p>
      <text:list text:style-name="LFO1" text:continue-numbering="true">
        <text:list-item>
          <text:p text:style-name="P4"><text:span text:style-name="T5">1</text:span><text:span text:style-name="T6">1</text:span><text:span text:style-name="T7">2</text:span><text:span text:style-name="T8">年</text:span><text:span text:style-name="T9">1</text:span><text:span text:style-name="T10">-</text:span><text:span text:style-name="T11">7</text:span><text:span text:style-name="T12">月法醫研究所新收鑑定案</text:span><text:span text:style-name="T13">件</text:span><text:span text:style-name="T14">2</text:span><text:span text:style-name="T15">,</text:span><text:span text:style-name="T16">010</text:span><text:span text:style-name="T17">件，較上年同期</text:span><text:span text:style-name="T18">1,</text:span><text:span text:style-name="T19">785</text:span><text:span text:style-name="T20">件增加</text:span><text:span text:style-name="T21">12</text:span><text:span text:style-name="T22">.</text:span><text:span text:style-name="T23">6</text:span><text:span text:style-name="T24">%</text:span><text:span text:style-name="T25">。鑑定案件主要來源為檢察機關占</text:span><text:span text:style-name="T26">9</text:span><text:span text:style-name="T27">8</text:span><text:span text:style-name="T28">.</text:span><text:span text:style-name="T29">2</text:span><text:span text:style-name="T30">%</text:span><text:span text:style-name="T31">，法院占</text:span><text:span text:style-name="T32">1.</text:span><text:span text:style-name="T33">8</text:span><text:span text:style-name="T34">%</text:span><text:span text:style-name="T35">。鑑定案件類別以</text:span><text:span text:style-name="T36">解剖</text:span><text:span text:style-name="T37">案件</text:span><text:span text:style-name="T38">占</text:span><text:span text:style-name="T39">4</text:span><text:span text:style-name="T40">8</text:span><text:span text:style-name="T41">.</text:span><text:span text:style-name="T42">3</text:span><text:span text:style-name="T43">%</text:span><text:span text:style-name="T44">最多，次為</text:span><text:span text:style-name="T45">死因</text:span><text:span text:style-name="T46">鑑定</text:span><text:span text:style-name="T47">占</text:span><text:span text:style-name="T48">4</text:span><text:span text:style-name="T49">6</text:span><text:span text:style-name="T50">.</text:span><text:span text:style-name="T51">2</text:span><text:span text:style-name="T52">%</text:span><text:span text:style-name="T53">，</text:span><text:span text:style-name="T54">再次為再函詢占</text:span><text:span text:style-name="T55">5</text:span><text:span text:style-name="T56">.</text:span><text:span text:style-name="T57">3</text:span><text:span text:style-name="T58">%</text:span><text:span text:style-name="T59">。同</text:span><text:span text:style-name="T60">期間所辦結鑑定案件</text:span><text:span text:style-name="T61">2</text:span><text:span text:style-name="T62">,</text:span><text:span text:style-name="T63">018</text:span><text:span text:style-name="T64">件，較上年同期</text:span><text:span text:style-name="T65">1</text:span><text:span text:style-name="T66">,</text:span><text:span text:style-name="T67">849</text:span><text:span text:style-name="T68">件</text:span><text:span text:style-name="T69">增加</text:span><text:span text:style-name="T70">9</text:span><text:span text:style-name="T71">.</text:span><text:span text:style-name="T72">1</text:span><text:span text:style-name="T73">%</text:span><text:span text:style-name="T74">。</text:span></text:p>
        </text:list-item>
        <text:list-item>
          <text:p text:style-name="P75">112年1-7月法醫研究所自行製作病理切片共計601件、8,234片，較上年同期431件、6,162片，案件數增加39.4%、切片數增加33.6%。毒物化學檢驗共131,923項次，較上年同期126,683項次增加4.1%。血清證物檢驗共9,966項次，較上年同期6,935項次增加43.7%。</text:p>
        </text:list-item>
      </text:list>
      <text:p text:style-name="P76"><draw:frame draw:z-index="251656704" draw:style-name="a0" draw:name="圖片 477" text:anchor-type="paragraph" svg:x="0in" svg:y="0in" svg:width="6.78333in" svg:height="6.69444in" style:rel-width="scale" style:rel-height="scale"><draw:image xlink:href="media/image1.emf" xlink:type="simple" xlink:show="embed" xlink:actuate="onLoad"/><svg:title/><svg:desc/></draw:frame></text:p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soft-page-break/>
      <text:p text:style-name="P96"><draw:frame draw:z-index="251657728" draw:style-name="a1" draw:name="圖片 478" text:anchor-type="paragraph" svg:x="0in" svg:y="0in" svg:width="6.3875in" svg:height="10.05903in" style:rel-width="scale" style:rel-height="scale"><draw:image xlink:href="media/image2.emf" xlink:type="simple" xlink:show="embed" xlink:actuate="onLoad"/><svg:title/><svg:desc/></draw:frame></text:p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soft-page-break/>
      <text:p text:style-name="P126"><draw:frame draw:z-index="251658752" draw:style-name="a2" draw:name="圖片 479" text:anchor-type="paragraph" svg:x="0in" svg:y="0in" svg:width="6.25903in" svg:height="10.11458in" style:rel-width="scale" style:rel-height="scale"><draw:image xlink:href="media/image3.emf" xlink:type="simple" xlink:show="embed" xlink:actuate="onLoad"/><svg:title/><svg:desc/></draw:frame></text:p>
      <text:p text:style-name="P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st1" style:display-name="st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7875in" fo:margin-bottom="0.5909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肆、法醫鑑定統計</dc:title>
    <dc:description/>
    <dc:subject/>
    <meta:initial-creator>User</meta:initial-creator>
    <dc:creator>林怡萱</dc:creator>
    <meta:creation-date>2023-08-10T06:17:00Z</meta:creation-date>
    <dc:date>2023-08-10T06:18:00Z</dc:date>
    <meta:print-date>2020-10-07T07:22:00Z</meta:print-date>
    <meta:template xlink:href="Normal.dotm" xlink:type="simple"/>
    <meta:editing-cycles>2</meta:editing-cycles>
    <meta:editing-duration>PT60S</meta:editing-duration>
    <meta:document-statistic meta:page-count="3" meta:paragraph-count="1" meta:word-count="56" meta:character-count="377" meta:row-count="2" meta:non-whitespace-character-count="322"/>
  </office:meta>
</office:document-meta>
</file>