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18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2"/>
          <table:table-cell office:value-type="float" office:value="3285" table:style-name="ce19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21">
            <text:p>0</text:p>
          </table:table-cell>
          <table:table-cell office:value-type="float" office:value="3266" table:style-name="ce19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78">
            <text:p>3,341</text:p>
          </table:table-cell>
          <table:table-cell office:value-type="float" office:value="1577" table:style-name="ce79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571" table:style-name="ce80">
            <text:p>1,571</text:p>
          </table:table-cell>
          <table:table-cell office:value-type="float" office:value="185" table:style-name="ce80">
            <text:p>185</text:p>
          </table:table-cell>
          <table:table-cell office:value-type="float" office:value="0" table:style-name="ce80">
            <text:p>0</text:p>
          </table:table-cell>
          <table:table-cell office:value-type="float" office:value="3263" table:style-name="ce78">
            <text:p>3,263</text:p>
          </table:table-cell>
          <table:table-cell office:value-type="float" office:value="1577" table:style-name="ce80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496" table:style-name="ce80">
            <text:p>1,496</text:p>
          </table:table-cell>
          <table:table-cell office:value-type="float" office:value="183" table:style-name="ce80">
            <text:p>183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8<text:span text:style-name="T4">月</text:span></text:p>
          </table:table-cell>
          <table:covered-table-cell/>
          <table:table-cell office:value-type="float" office:value="2089" table:formula="of:=SUM([.D10:.I10])" table:style-name="ce78">
            <text:p>2,089</text:p>
          </table:table-cell>
          <table:table-cell office:value-type="float" office:value="1004" table:style-name="ce79">
            <text:p>1,00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987" table:style-name="ce80">
            <text:p>987</text:p>
          </table:table-cell>
          <table:table-cell office:value-type="float" office:value="92" table:style-name="ce80">
            <text:p>92</text:p>
          </table:table-cell>
          <table:table-cell office:value-type="float" office:value="0" table:style-name="ce81">
            <text:p>0</text:p>
          </table:table-cell>
          <table:table-cell office:value-type="float" office:value="2163" table:formula="of:=SUM([.K10:.P10])" table:style-name="ce79">
            <text:p>2,163</text:p>
          </table:table-cell>
          <table:table-cell office:value-type="float" office:value="1004" table:style-name="ce80">
            <text:p>1,00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057" table:style-name="ce80">
            <text:p>1,057</text:p>
          </table:table-cell>
          <table:table-cell office:value-type="float" office:value="96" table:style-name="ce80">
            <text:p>96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2<text:span text:style-name="T4">年</text:span>1-8<text:span text:style-name="T4">月</text:span></text:p>
          </table:table-cell>
          <table:covered-table-cell/>
          <table:table-cell office:value-type="float" office:value="2355" table:formula="of:=SUM([.D11:.I11])" table:style-name="ce71">
            <text:p>2,355</text:p>
          </table:table-cell>
          <table:table-cell office:value-type="float" office:value="1142" table:style-name="ce72">
            <text:p>1,14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090" table:style-name="ce73">
            <text:p>1,090</text:p>
          </table:table-cell>
          <table:table-cell office:value-type="float" office:value="120" table:style-name="ce73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2311" table:formula="of:=SUM([.K11:.P11])" table:style-name="ce72">
            <text:p>2,311</text:p>
          </table:table-cell>
          <table:table-cell office:value-type="float" office:value="1142" table:style-name="ce73">
            <text:p>1,14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047" table:style-name="ce73">
            <text:p>1,047</text:p>
          </table:table-cell>
          <table:table-cell office:value-type="float" office:value="119" table:style-name="ce73">
            <text:p>119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12.733365246529445" table:formula="of:=[.C11]/[.C10]*100-100" table:style-name="ce24">
            <text:p>12.7</text:p>
          </table:table-cell>
          <table:table-cell office:value-type="float" office:value="13.74501992031874" table:formula="of:=[.D11]/[.D10]*100-100" table:style-name="ce24">
            <text:p>13.7</text:p>
          </table:table-cell>
          <table:table-cell office:value-type="float" office:value="0" table:style-name="ce24">
            <text:p>0.0</text:p>
          </table:table-cell>
          <table:table-cell office:value-type="float" office:value="-83.333333333333343" table:formula="of:=[.F11]/[.F10]*100-100" table:style-name="ce24">
            <text:p>-83.3</text:p>
          </table:table-cell>
          <table:table-cell office:value-type="float" office:value="10.435663627152977" table:formula="of:=[.G11]/[.G10]*100-100" table:style-name="ce24">
            <text:p>10.4</text:p>
          </table:table-cell>
          <table:table-cell office:value-type="float" office:value="30.434782608695656" table:formula="of:=[.H11]/[.H10]*100-100" table:style-name="ce24">
            <text:p>30.4</text:p>
          </table:table-cell>
          <table:table-cell office:value-type="float" office:value="0" table:style-name="ce25">
            <text:p>0.0</text:p>
          </table:table-cell>
          <table:table-cell office:value-type="float" office:value="6.8423485899214143" table:formula="of:=[.J11]/[.J10]*100-100" table:style-name="ce24">
            <text:p>6.8</text:p>
          </table:table-cell>
          <table:table-cell office:value-type="float" office:value="13.74501992031874" table:formula="of:=[.K11]/[.K10]*100-100" table:style-name="ce24">
            <text:p>13.7</text:p>
          </table:table-cell>
          <table:table-cell office:value-type="float" office:value="0" table:style-name="ce24">
            <text:p>0.0</text:p>
          </table:table-cell>
          <table:table-cell office:value-type="float" office:value="-83.333333333333343" table:formula="of:=[.M11]/[.M10]*100-100" table:style-name="ce24">
            <text:p>-83.3</text:p>
          </table:table-cell>
          <table:table-cell office:value-type="float" office:value="-0.94607379375591449" table:formula="of:=[.N11]/[.N10]*100-100" table:style-name="ce24">
            <text:p>-0.9</text:p>
          </table:table-cell>
          <table:table-cell office:value-type="float" office:value="23.958333333333329" table:formula="of:=[.O11]/[.O10]*100-100" table:style-name="ce24">
            <text:p>24.0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833in" svg:height="3.375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719in" svg:y="2.68838in" svg:width="0.07111in" svg:height="0.1828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412in" svg:y="0.77699in" svg:width="0.22506in" svg:height="0.17817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875in" svg:height="3.375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46588in" svg:width="0.78355in" svg:height="0.51327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2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3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10年</text:p>
          </table:table-cell>
          <table:table-cell office:value-type="float" office:value="849" table:style-name="ce32">
            <text:p>849</text:p>
          </table:table-cell>
          <table:table-cell office:value-type="float" office:value="12182" table:style-name="ce32">
            <text:p>12,182</text:p>
          </table:table-cell>
          <table:table-cell office:value-type="float" office:value="209796" table:style-name="ce33">
            <text:p>209,796</text:p>
          </table:table-cell>
          <table:table-cell office:value-type="float" office:value="15796" table:style-name="ce33">
            <text:p>15,796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1年1-8月</text:p>
          </table:table-cell>
          <table:table-cell office:value-type="float" office:value="494" table:style-name="ce34">
            <text:p>494</text:p>
          </table:table-cell>
          <table:table-cell office:value-type="float" office:value="7063" table:style-name="ce34">
            <text:p>7,063</text:p>
          </table:table-cell>
          <table:table-cell office:value-type="float" office:value="144058" table:style-name="ce34">
            <text:p>144,058</text:p>
          </table:table-cell>
          <table:table-cell office:value-type="float" office:value="8160" table:style-name="ce34">
            <text:p>8,160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2年1-8月</text:p>
          </table:table-cell>
          <table:table-cell office:value-type="float" office:value="720" table:style-name="ce75">
            <text:p>720</text:p>
          </table:table-cell>
          <table:table-cell office:value-type="float" office:value="9830" table:style-name="ce75">
            <text:p>9,830</text:p>
          </table:table-cell>
          <table:table-cell office:value-type="float" office:value="151876" table:style-name="ce35">
            <text:p>151,876</text:p>
          </table:table-cell>
          <table:table-cell office:value-type="float" office:value="11481" table:style-name="ce75">
            <text:p>11,481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0.45748987854251011" table:formula="of:=([.B10]-[.B9])/[.B9]" table:style-name="ce38">
            <text:p>45.7%</text:p>
          </table:table-cell>
          <table:table-cell office:value-type="percentage" office:value="0.39175987540705082" table:formula="of:=([.C10]-[.C9])/[.C9]" table:style-name="ce38">
            <text:p>39.2%</text:p>
          </table:table-cell>
          <table:table-cell office:value-type="percentage" office:value="5.4269807994002418E-2" table:formula="of:=([.D10]-[.D9])/[.D9]" table:style-name="ce38">
            <text:p>5.4%</text:p>
          </table:table-cell>
          <table:table-cell office:value-type="percentage" office:value="0.40698529411764706" table:formula="of:=([.E10]-[.E9])/[.E9]" table:style-name="ce38">
            <text:p>40.7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3518in" svg:height="2.7621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2997in" svg:y="1.6435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543in" svg:y="0.22651in" svg:width="0.43928in" svg:height="0.20363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10年</text:p>
          </table:table-cell>
          <table:table-cell office:value-type="float" office:value="3341" table:style-name="ce55">
            <text:p>3,341</text:p>
          </table:table-cell>
          <table:table-cell office:value-type="float" office:value="3262" table:style-name="ce56">
            <text:p>3,262</text:p>
          </table:table-cell>
          <table:table-cell office:value-type="float" office:value="76" table:style-name="ce56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1年1-8月</text:p>
          </table:table-cell>
          <table:table-cell office:value-type="float" office:value="2089" table:formula="of:=SUM([.C8:.F8])" table:style-name="ce60">
            <text:p>2,089</text:p>
          </table:table-cell>
          <table:table-cell office:value-type="float" office:value="2047" table:style-name="ce61">
            <text:p>2,047</text:p>
          </table:table-cell>
          <table:table-cell office:value-type="float" office:value="42" table:style-name="ce61">
            <text:p>4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2年1-8月</text:p>
          </table:table-cell>
          <table:table-cell office:value-type="float" office:value="2355" table:formula="of:=SUM([.C9:.F9])" table:style-name="ce60">
            <text:p>2,355</text:p>
          </table:table-cell>
          <table:table-cell office:value-type="float" office:value="2312" table:style-name="ce61">
            <text:p>2,312</text:p>
          </table:table-cell>
          <table:table-cell office:value-type="float" office:value="43" table:style-name="ce61">
            <text:p>4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0.12733365246529441" table:formula="of:=([.B9]-[.B8])/[.B8]" table:style-name="ce65">
            <text:p>12.7%</text:p>
          </table:table-cell>
          <table:table-cell office:value-type="percentage" office:value="0.12945774303859306" table:formula="of:=([.C9]-[.C8])/[.C8]" table:style-name="ce66">
            <text:p>12.9%</text:p>
          </table:table-cell>
          <table:table-cell office:value-type="percentage" office:value="2.3809523809523808E-2" table:formula="of:=([.D9]-[.D8])/[.D8]" table:style-name="ce66">
            <text:p>2.4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2年1-8月" table:formula="of:=[.A9]" table:style-name="ce47">
            <text:p>112年1-8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5747in" svg:height="3.37359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4756in" svg:y="0.97405in" svg:width="0.46315in" svg:height="0.3125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2996in" svg:height="4.01065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6628in" svg:y="0.78021in" svg:width="0.47551in" svg:height="0.39885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8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3-09-11T08:38:50Z</dc:date>
    <meta:print-date>2023-09-06T08:38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3.0pt" svg:width="321.0pt" chart:style-name="Crt0">
        <chart:title svg:x="127.8444881889764pt" svg:y="4.488188976377953pt" chart:style-name="CT00">
          <text:p text:style-name="a0" text:class-names="" text:cond-style-name="">新收鑑定案件數</text:p>
        </chart:title>
        <chart:legend svg:x="240.0pt" svg:y="64.25094488188977pt" chart:style-name="Lgnd"/>
        <chart:plot-area svg:x="0.0pt" svg:y="44.2984251968504pt" svg:width="313.261968503937pt" svg:height="198.5492913385827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5.67362204724409pt" svg:y="104.6662204724409pt" chart:style-name="DL000"/>
            </chart:data-point>
            <chart:data-point chart:repeated="2"/>
            <chart:data-point chart:style-name="G0S0P3">
              <chart:data-label svg:x="162.0274015748032pt" svg:y="117.119842519685pt" chart:style-name="DL003"/>
            </chart:data-point>
            <chart:data-point chart:style-name="G0S0P4">
              <chart:data-label svg:x="221.7362204724409pt" svg:y="197.6910236220472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5.11070866141731pt" svg:y="99.98968503937007pt" chart:style-name="DL010"/>
            </chart:data-point>
            <chart:data-point chart:style-name="G0S1P1">
              <chart:data-label svg:x="105.6099212598425pt" svg:y="204.7430708661417pt" chart:style-name="DL011"/>
            </chart:data-point>
            <chart:data-point chart:style-name="G0S1P2">
              <chart:data-label svg:x="153.5515748031496pt" svg:y="204.3889763779527pt" chart:style-name="DL012"/>
            </chart:data-point>
            <chart:data-point chart:style-name="G0S1P3">
              <chart:data-label svg:x="198.0146456692913pt" svg:y="102.792125984252pt" chart:style-name="DL013"/>
            </chart:data-point>
            <chart:data-point chart:style-name="G0S1P4">
              <chart:data-label svg:x="249.8353543307086pt" svg:y="195.991417322834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3.0pt" svg:width="321.75pt" chart:style-name="Crt0">
        <chart:title svg:x="125.3833070866142pt" svg:y="4.384015748031496pt" chart:style-name="CT00">
          <text:p text:style-name="a0" text:class-names="" text:cond-style-name="">切片及檢驗數統計</text:p>
        </chart:title>
        <chart:legend svg:x="235.5005511811024pt" svg:y="61.15228346456693pt" chart:style-name="Lgnd"/>
        <chart:plot-area svg:x="0.0pt" svg:y="47.55220472440945pt" svg:width="321.5605511811024pt" svg:height="182.314488188976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763779527559pt" svg:y="198.7996850393701pt" chart:style-name="DL000"/>
            </chart:data-point>
            <chart:data-point chart:style-name="G0S0P1">
              <chart:data-label svg:x="132.1427559055118pt" svg:y="101.5363779527559pt" chart:style-name="DL001"/>
            </chart:data-point>
            <chart:data-point chart:style-name="G0S0P2">
              <chart:data-label svg:x="240.8776377952756pt" svg:y="197.6835433070866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7.66401574803148pt" svg:y="196.872125984252pt" chart:style-name="DL010"/>
            </chart:data-point>
            <chart:data-point chart:style-name="G0S1P1">
              <chart:data-label svg:x="181.0281889763779pt" svg:y="97.9011811023622pt" chart:style-name="DL011"/>
            </chart:data-point>
            <chart:data-point chart:style-name="G0S1P2">
              <chart:data-label svg:x="275.948031496063pt" svg:y="193.42590551181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1年1-8月</text:p>
              </table:table-cell>
              <table:table-cell office:value-type="string">
                <text:p>112年1-8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7063"/>
            <table:table-cell office:value-type="float" office:value="983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44058"/>
            <table:table-cell office:value-type="float" office:value="15187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8160"/>
            <table:table-cell office:value-type="float" office:value="1148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8.876377952756pt" svg:width="333.7331496062992pt" chart:style-name="Crt0">
        <chart:title svg:x="134.9558267716535pt" svg:y="7.93251968503937pt" chart:style-name="CT00">
          <text:p text:style-name="a0" text:class-names="" text:cond-style-name="">鑑定結案數</text:p>
        </chart:title>
        <chart:legend svg:x="257.4085826771653pt" svg:y="46.65944881889764pt" chart:style-name="Lgnd"/>
        <chart:plot-area svg:x="0.0pt" svg:y="37.92858267716535pt" svg:width="324.8037795275591pt" svg:height="153.5225984251969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2015748031496pt" svg:y="22.6640157480315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6.26803149606299pt" svg:y="82.18818897637794pt" chart:style-name="DL000"/>
            </chart:data-point>
            <chart:data-point/>
            <chart:data-point chart:style-name="G0S0P2">
              <chart:data-label svg:x="139.197874015748pt" svg:y="150.4664566929134pt" chart:style-name="DL002"/>
            </chart:data-point>
            <chart:data-point chart:style-name="G0S0P3">
              <chart:data-label svg:x="168.3084251968504pt" svg:y="78.53031496062992pt" chart:style-name="DL003"/>
            </chart:data-point>
            <chart:data-point chart:style-name="G0S0P4">
              <chart:data-label svg:x="232.4866929133858pt" svg:y="142.8287401574803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16826771653543pt" svg:y="74.48968503937007pt" chart:style-name="DL010"/>
            </chart:data-point>
            <chart:data-point chart:style-name="G0S1P1">
              <chart:data-label svg:x="108.6166929133858pt" svg:y="149.44pt" chart:style-name="DL011"/>
            </chart:data-point>
            <chart:data-point chart:style-name="G0S1P2">
              <chart:data-label svg:x="161.136377952756pt" svg:y="149.5473228346457pt" chart:style-name="DL012"/>
            </chart:data-point>
            <chart:data-point chart:style-name="G0S1P3">
              <chart:data-label svg:x="202.5918897637795pt" svg:y="80.04338582677165pt" chart:style-name="DL013"/>
            </chart:data-point>
            <chart:data-point chart:style-name="G0S1P4">
              <chart:data-label svg:x="254.4168503937008pt" svg:y="141.381574803149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42.8988188976378pt" svg:width="436.1376377952756pt" chart:style-name="Crt0">
        <chart:title svg:x="5.992755905511811pt" svg:y="103.7447244094488pt" chart:style-name="CT00">
          <text:p text:style-name="a0" text:class-names="" text:cond-style-name="">法醫病理鑑定案件來源</text:p>
        </chart:title>
        <chart:plot-area svg:x="155.8111811023622pt" svg:y="77.031968503937pt" svg:width="158.4746456692913pt" svg:height="147.8516535433071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8.3645669291338pt" svg:y="180.468031496063pt" chart:style-name="DL000"/>
            </chart:data-point>
            <chart:data-point chart:style-name="G0S0P1">
              <chart:data-label svg:x="169.1747244094488pt" svg:y="49.78874015748031pt" chart:style-name="DL001"/>
            </chart:data-point>
            <chart:data-point chart:style-name="G0S0P2">
              <chart:data-label svg:x="181.7972440944882pt" svg:y="31.97307086614173pt" chart:style-name="DL002"/>
            </chart:data-point>
            <chart:data-point chart:style-name="G0S0P3">
              <chart:data-label svg:x="271.656220472441pt" svg:y="30.75267716535433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8.7668503937008pt" svg:width="434.1573228346456pt" chart:style-name="Crt0">
        <chart:title svg:x="30.63070866141732pt" svg:y="114.1350393700787pt" chart:style-name="CT00">
          <text:p text:style-name="a0" text:class-names="" text:cond-style-name="">新收案件類別</text:p>
        </chart:title>
        <chart:plot-area svg:x="163.807874015748pt" svg:y="83.57425196850394pt" svg:width="173.1302362204725pt" svg:height="162.1590551181102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1.9550393700787pt" svg:y="240.7637795275591pt" chart:style-name="DL000"/>
            </chart:data-point>
            <chart:data-point chart:style-name="G0S0P1">
              <chart:data-label svg:x="142.8977952755905pt" svg:y="195.7526771653543pt" chart:style-name="DL001"/>
            </chart:data-point>
            <chart:data-point chart:style-name="G0S0P2">
              <chart:data-label svg:x="132.1418897637795pt" svg:y="148.3843307086614pt" chart:style-name="DL002"/>
            </chart:data-point>
            <chart:data-point chart:style-name="G0S0P3">
              <chart:data-label svg:x="116.7135433070866pt" svg:y="77.6867716535433pt" chart:style-name="DL003"/>
            </chart:data-point>
            <chart:data-point chart:style-name="G0S0P4">
              <chart:data-label svg:x="339.8775590551181pt" svg:y="73.4072440944882pt" chart:style-name="DL004"/>
            </chart:data-point>
            <chart:data-point chart:style-name="G0S0P5">
              <chart:data-label svg:x="365.4552755905511pt" svg:y="130.7529921259842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