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7" style:parent-style-name="內文" style:list-style-name="LFO1" style:family="paragraph">
      <style:paragraph-properties fo:text-align="justify" fo:line-height="0.3333in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P143" style:parent-style-name="內文" style:master-page-name="MP1" style:family="paragraph">
      <style:paragraph-properties fo:break-before="page" fo:text-align="justify" fo:line-height="0.3333in" style:page-number="7">
        <style:tab-stops>
          <style:tab-stop style:type="left" style:position="4.5284in"/>
        </style:tab-stops>
      </style:paragraph-properties>
    </style:style>
    <style:style style:name="P145" style:parent-style-name="內文" style:master-page-name="MP2" style:family="paragraph">
      <style:paragraph-properties fo:break-before="page" fo:text-align="justify" fo:line-height="0.3333in" style:page-number="7">
        <style:tab-stops>
          <style:tab-stop style:type="left" style:position="4.5284in"/>
        </style:tab-stops>
      </style:paragraph-properties>
    </style:style>
    <style:style style:name="P147" style:parent-style-name="內文" style:family="paragraph">
      <style:paragraph-properties>
        <style:tab-stops>
          <style:tab-stop style:type="left" style:position="0.1909in"/>
        </style:tab-stops>
      </style:paragraph-properties>
    </style:style>
    <style:style style:name="T148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</text:span><text:span text:style-name="T6">1</text:span><text:span text:style-name="T7">2</text:span><text:span text:style-name="T8">年</text:span><text:span text:style-name="T9">1</text:span><text:span text:style-name="T10">-</text:span><text:span text:style-name="T11">8</text:span><text:span text:style-name="T12">月法醫研究所新收鑑定案</text:span><text:span text:style-name="T13">件</text:span><text:span text:style-name="T14">2</text:span><text:span text:style-name="T15">,</text:span><text:span text:style-name="T16">355</text:span><text:span text:style-name="T17">件，較上年同期</text:span><text:span text:style-name="T18">2</text:span><text:span text:style-name="T19">,</text:span><text:span text:style-name="T20">089</text:span><text:span text:style-name="T21">件增加</text:span><text:span text:style-name="T22">12</text:span><text:span text:style-name="T23">.</text:span><text:span text:style-name="T24">7</text:span><text:span text:style-name="T25">%</text:span><text:span text:style-name="T26">。鑑定案件主要來源為檢察機關占</text:span><text:span text:style-name="T27">9</text:span><text:span text:style-name="T28">8</text:span><text:span text:style-name="T29">.</text:span><text:span text:style-name="T30">2</text:span><text:span text:style-name="T31">%</text:span><text:span text:style-name="T32">，法院占</text:span><text:span text:style-name="T33">1.</text:span><text:span text:style-name="T34">8</text:span><text:span text:style-name="T35">%</text:span><text:span text:style-name="T36">。鑑定案件類別以</text:span><text:span text:style-name="T37">解剖</text:span><text:span text:style-name="T38">案件</text:span><text:span text:style-name="T39">占</text:span><text:span text:style-name="T40">4</text:span><text:span text:style-name="T41">8</text:span><text:span text:style-name="T42">.</text:span><text:span text:style-name="T43">5</text:span><text:span text:style-name="T44">%</text:span><text:span text:style-name="T45">最多，次為</text:span><text:span text:style-name="T46">死因</text:span><text:span text:style-name="T47">鑑定</text:span><text:span text:style-name="T48">占</text:span><text:span text:style-name="T49">4</text:span><text:span text:style-name="T50">6</text:span><text:span text:style-name="T51">.</text:span><text:span text:style-name="T52">3</text:span><text:span text:style-name="T53">%</text:span><text:span text:style-name="T54">，</text:span><text:span text:style-name="T55">再次為再函詢占</text:span><text:span text:style-name="T56">5</text:span><text:span text:style-name="T57">.</text:span><text:span text:style-name="T58">1</text:span><text:span text:style-name="T59">%</text:span><text:span text:style-name="T60">。同</text:span><text:span text:style-name="T61">期間所辦結鑑定案件</text:span><text:span text:style-name="T62">2</text:span><text:span text:style-name="T63">,</text:span><text:span text:style-name="T64">311</text:span><text:span text:style-name="T65">件，較上年同期</text:span><text:span text:style-name="T66">2</text:span><text:span text:style-name="T67">,</text:span><text:span text:style-name="T68">1</text:span><text:span text:style-name="T69">63</text:span><text:span text:style-name="T70">件</text:span><text:span text:style-name="T71">增加</text:span><text:span text:style-name="T72">6</text:span><text:span text:style-name="T73">.</text:span><text:span text:style-name="T74">8</text:span><text:span text:style-name="T75">%</text:span><text:span text:style-name="T76">。</text:span></text:p>
        </text:list-item>
        <text:list-item>
          <text:p text:style-name="P77"><draw:frame draw:z-index="251656704" draw:style-name="a0" draw:name="圖片 5098" text:anchor-type="paragraph" svg:x="0.16181in" svg:y="1.52153in" svg:width="6.69236in" svg:height="6.10972in" style:rel-width="scale" style:rel-height="scale"><draw:image xlink:href="media/image1.emf" xlink:type="simple" xlink:show="embed" xlink:actuate="onLoad"/><svg:title/><svg:desc/></draw:frame><text:span text:style-name="T78">1</text:span><text:span text:style-name="T79">1</text:span><text:span text:style-name="T80">2</text:span><text:span text:style-name="T81">年</text:span><text:span text:style-name="T82">1</text:span><text:span text:style-name="T83">-</text:span><text:span text:style-name="T84">8</text:span><text:span text:style-name="T85">月法醫研究所自行製作病理切片共計</text:span><text:span text:style-name="T86">720</text:span><text:span text:style-name="T87">件、</text:span><text:span text:style-name="T88">9</text:span><text:span text:style-name="T89">,</text:span><text:span text:style-name="T90">830</text:span><text:span text:style-name="T91">片，較上年同期</text:span><text:span text:style-name="T92">494</text:span><text:span text:style-name="T93">件、</text:span><text:span text:style-name="T94">7</text:span><text:span text:style-name="T95">,</text:span><text:span text:style-name="T96">063</text:span><text:span text:style-name="T97">片，案件數增加</text:span><text:span text:style-name="T98">45</text:span><text:span text:style-name="T99">.</text:span><text:span text:style-name="T100">7</text:span><text:span text:style-name="T101">%</text:span><text:span text:style-name="T102">、切片數增加</text:span><text:span text:style-name="T103">3</text:span><text:span text:style-name="T104">9</text:span><text:span text:style-name="T105">.</text:span><text:span text:style-name="T106">2</text:span><text:span text:style-name="T107">%</text:span><text:span text:style-name="T108">。毒物化學檢驗</text:span><text:span text:style-name="T109">共</text:span><text:span text:style-name="T110">1</text:span><text:span text:style-name="T111">51</text:span><text:span text:style-name="T112">,</text:span><text:span text:style-name="T113">876</text:span><text:span text:style-name="T114">項次，</text:span><text:span text:style-name="T115">較上年同期</text:span><text:span text:style-name="T116">1</text:span><text:span text:style-name="T117">44</text:span><text:span text:style-name="T118">,</text:span><text:span text:style-name="T119">058</text:span><text:span text:style-name="T120">項次</text:span><text:span text:style-name="T121">增加</text:span><text:span text:style-name="T122">5</text:span><text:span text:style-name="T123">.</text:span><text:span text:style-name="T124">4</text:span><text:span text:style-name="T125">%</text:span><text:span text:style-name="T126">。</text:span><text:span text:style-name="T127">血清證物檢驗共</text:span><text:span text:style-name="T128">11</text:span><text:span text:style-name="T129">,</text:span><text:span text:style-name="T130">481</text:span><text:span text:style-name="T131">項次，較上年</text:span><text:span text:style-name="T132">同期</text:span><text:span text:style-name="T133">8</text:span><text:span text:style-name="T134">,</text:span><text:span text:style-name="T135">160</text:span><text:span text:style-name="T136">項次增加</text:span><text:span text:style-name="T137">4</text:span><text:span text:style-name="T138">0</text:span><text:span text:style-name="T139">.</text:span><text:span text:style-name="T140">7</text:span><text:span text:style-name="T141">%</text:span><text:span text:style-name="T142">。</text:span></text:p>
        </text:list-item>
      </text:list>
      <text:soft-page-break/>
      <text:p text:style-name="P143"><draw:frame draw:z-index="251657728" draw:style-name="a1" draw:name="圖片 5099" text:anchor-type="paragraph" svg:x="0.48472in" svg:y="0.0875in" svg:width="5.71458in" svg:height="7.58264in" style:rel-width="scale" style:rel-height="scale"><draw:image xlink:href="media/image2.emf" xlink:type="simple" xlink:show="embed" xlink:actuate="onLoad"/><svg:title/><svg:desc/></draw:frame></text:p>
      <text:soft-page-break/>
      <text:p text:style-name="P145"><draw:frame draw:z-index="251658752" draw:style-name="a2" draw:name="圖片 5100" text:anchor-type="paragraph" svg:x="0.64167in" svg:y="-0.20139in" svg:width="5.89028in" svg:height="10.10972in" style:rel-width="scale" style:rel-height="scale"><draw:image xlink:href="media/image3.emf" xlink:type="simple" xlink:show="embed" xlink:actuate="onLoad"/><svg:title/><svg:desc/></draw:frame></text:p>
      <text:p text:style-name="P147"><text:span text:style-name="T14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44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4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44"/>
      </style:footer>
    </style:master-page>
    <style:master-page style:name="MP2" style:page-layout-name="PL2">
      <style:footer>
        <text:p text:style-name="P1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法醫鑑定統計</dc:title>
    <dc:description/>
    <dc:subject/>
    <meta:initial-creator>User</meta:initial-creator>
    <dc:creator>吳信慧</dc:creator>
    <meta:creation-date>2023-09-14T03:31:00Z</meta:creation-date>
    <dc:date>2023-09-14T03:31:00Z</dc:date>
    <meta:print-date>2023-09-06T08:58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49" meta:character-count="330" meta:row-count="2" meta:non-whitespace-character-count="282"/>
  </office:meta>
</office:document-meta>
</file>