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9">
            <text:p>項目別</text:p>
          </table:table-cell>
          <table:covered-table-cell/>
          <table:table-cell office:value-type="string" table:number-columns-spanned="7" table:number-rows-spanned="1" table:style-name="ce111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1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0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7">
            <text:p>3,341</text:p>
          </table:table-cell>
          <table:table-cell office:value-type="float" office:value="1577" table:style-name="ce78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571" table:style-name="ce79">
            <text:p>1,571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3263" table:style-name="ce77">
            <text:p>3,263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496" table:style-name="ce79">
            <text:p>1,496</text:p>
          </table:table-cell>
          <table:table-cell office:value-type="float" office:value="183" table:style-name="ce79">
            <text:p>183</text:p>
          </table:table-cell>
          <table:table-cell office:value-type="float" office:value="0" table:style-name="ce8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1<text:span text:style-name="T4">年</text:span>1-9<text:span text:style-name="T4">月</text:span></text:p>
          </table:table-cell>
          <table:covered-table-cell/>
          <table:table-cell office:value-type="float" office:value="2334" table:formula="of:=SUM([.D10:.I10])" table:style-name="ce77">
            <text:p>2,334</text:p>
          </table:table-cell>
          <table:table-cell office:value-type="float" office:value="1114" table:style-name="ce78">
            <text:p>1,114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101" table:style-name="ce79">
            <text:p>1,101</text:p>
          </table:table-cell>
          <table:table-cell office:value-type="float" office:value="113" table:style-name="ce79">
            <text:p>113</text:p>
          </table:table-cell>
          <table:table-cell office:value-type="float" office:value="0" table:style-name="ce80">
            <text:p>0</text:p>
          </table:table-cell>
          <table:table-cell office:value-type="float" office:value="2429" table:formula="of:=SUM([.K10:.P10])" table:style-name="ce78">
            <text:p>2,429</text:p>
          </table:table-cell>
          <table:table-cell office:value-type="float" office:value="1114" table:style-name="ce79">
            <text:p>1,114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194" table:style-name="ce79">
            <text:p>1,194</text:p>
          </table:table-cell>
          <table:table-cell office:value-type="float" office:value="115" table:style-name="ce79">
            <text:p>115</text:p>
          </table:table-cell>
          <table:table-cell office:value-type="float" office:value="0" table:style-name="ce80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2<text:span text:style-name="T4">年</text:span>1-9<text:span text:style-name="T4">月</text:span></text:p>
          </table:table-cell>
          <table:covered-table-cell/>
          <table:table-cell office:value-type="float" office:value="2660" table:formula="of:=SUM([.D11:.I11])" table:style-name="ce77">
            <text:p>2,660</text:p>
          </table:table-cell>
          <table:table-cell office:value-type="float" office:value="1281" table:style-name="ce71">
            <text:p>1,28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238" table:style-name="ce72">
            <text:p>1,238</text:p>
          </table:table-cell>
          <table:table-cell office:value-type="float" office:value="138" table:style-name="ce72">
            <text:p>138</text:p>
          </table:table-cell>
          <table:table-cell office:value-type="float" office:value="0" table:style-name="ce73">
            <text:p>0</text:p>
          </table:table-cell>
          <table:table-cell office:value-type="float" office:value="2619" table:formula="of:=SUM([.K11:.P11])" table:style-name="ce71">
            <text:p>2,619</text:p>
          </table:table-cell>
          <table:table-cell office:value-type="float" office:value="1281" table:style-name="ce72">
            <text:p>1,28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201" table:style-name="ce72">
            <text:p>1,201</text:p>
          </table:table-cell>
          <table:table-cell office:value-type="float" office:value="134" table:style-name="ce72">
            <text:p>134</text:p>
          </table:table-cell>
          <table:table-cell office:value-type="float" office:value="0" table:style-name="ce7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9">
            <text:p>較上年同</text:p>
            <text:p>期增減<text:span text:style-name="T5">%</text:span></text:p>
          </table:table-cell>
          <table:covered-table-cell/>
          <table:table-cell office:value-type="float" office:value="13.967437874892894" table:formula="of:=[.C11]/[.C10]*100-100" table:style-name="ce24">
            <text:p>14.0</text:p>
          </table:table-cell>
          <table:table-cell office:value-type="float" office:value="14.991023339317763" table:formula="of:=[.D11]/[.D10]*100-100" table:style-name="ce24">
            <text:p>15.0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F11]/[.F10]*100-100" table:style-name="ce24">
            <text:p>-83.3</text:p>
          </table:table-cell>
          <table:table-cell office:value-type="float" office:value="12.443233424159843" table:formula="of:=[.G11]/[.G10]*100-100" table:style-name="ce24">
            <text:p>12.4</text:p>
          </table:table-cell>
          <table:table-cell office:value-type="float" office:value="22.12389380530972" table:formula="of:=[.H11]/[.H10]*100-100" table:style-name="ce24">
            <text:p>22.1</text:p>
          </table:table-cell>
          <table:table-cell office:value-type="float" office:value="0" table:style-name="ce25">
            <text:p>0.0</text:p>
          </table:table-cell>
          <table:table-cell office:value-type="float" office:value="7.8221490325236687" table:formula="of:=[.J11]/[.J10]*100-100" table:style-name="ce24">
            <text:p>7.8</text:p>
          </table:table-cell>
          <table:table-cell office:value-type="float" office:value="14.991023339317763" table:formula="of:=[.K11]/[.K10]*100-100" table:style-name="ce24">
            <text:p>15.0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M11]/[.M10]*100-100" table:style-name="ce24">
            <text:p>-83.3</text:p>
          </table:table-cell>
          <table:table-cell office:value-type="float" office:value="0.58626465661642158" table:formula="of:=[.N11]/[.N10]*100-100" table:style-name="ce24">
            <text:p>0.6</text:p>
          </table:table-cell>
          <table:table-cell office:value-type="float" office:value="16.521739130434781" table:formula="of:=[.O11]/[.O10]*100-100" table:style-name="ce24">
            <text:p>16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6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833in" svg:height="3.375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719in" svg:y="2.68838in" svg:width="0.07111in" svg:height="0.1828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412in" svg:y="0.77699in" svg:width="0.22506in" svg:height="0.17817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875in" svg:height="3.3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46588in" svg:width="0.78355in" svg:height="0.51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3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99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1">
            <text:p>111年1-9月</text:p>
          </table:table-cell>
          <table:table-cell office:value-type="float" office:value="559" table:style-name="ce34">
            <text:p>559</text:p>
          </table:table-cell>
          <table:table-cell office:value-type="float" office:value="7993" table:style-name="ce34">
            <text:p>7,993</text:p>
          </table:table-cell>
          <table:table-cell office:value-type="float" office:value="165799" table:style-name="ce34">
            <text:p>165,799</text:p>
          </table:table-cell>
          <table:table-cell office:value-type="float" office:value="9615" table:style-name="ce34">
            <text:p>9,61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9月</text:p>
          </table:table-cell>
          <table:table-cell office:value-type="float" office:value="782" table:style-name="ce74">
            <text:p>782</text:p>
          </table:table-cell>
          <table:table-cell office:value-type="float" office:value="10671" table:style-name="ce74">
            <text:p>10,671</text:p>
          </table:table-cell>
          <table:table-cell office:value-type="float" office:value="173644" table:style-name="ce35">
            <text:p>173,644</text:p>
          </table:table-cell>
          <table:table-cell office:value-type="float" office:value="13161" table:style-name="ce74">
            <text:p>13,16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39892665474060823" table:formula="of:=([.B10]-[.B9])/[.B9]" table:style-name="ce38">
            <text:p>39.9%</text:p>
          </table:table-cell>
          <table:table-cell office:value-type="percentage" office:value="0.33504316276742152" table:formula="of:=([.C10]-[.C9])/[.C9]" table:style-name="ce38">
            <text:p>33.5%</text:p>
          </table:table-cell>
          <table:table-cell office:value-type="percentage" office:value="4.731632880777327E-2" table:formula="of:=([.D10]-[.D9])/[.D9]" table:style-name="ce38">
            <text:p>4.7%</text:p>
          </table:table-cell>
          <table:table-cell office:value-type="percentage" office:value="0.368798751950078" table:formula="of:=([.E10]-[.E9])/[.E9]" table:style-name="ce38">
            <text:p>36.9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5">
            <text:p>病理切片(片)</text:p>
          </table:table-cell>
          <table:table-cell office:value-type="string" table:style-name="ce75">
            <text:p>毒物化學檢驗(項次)</text:p>
          </table:table-cell>
          <table:table-cell office:value-type="string" table:style-name="ce76">
            <text:p>血清證物檢驗(項次)</text:p>
          </table:table-cell>
          <table:table-cell table:style-name="ce75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863in" svg:y="0.22433in" svg:width="0.44029in" svg:height="0.1996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病理切片及檢驗.$A$1:病理切片及檢驗.$E$30" table:base-cell-address="病理切片及檢驗.$A$1"/>
        </table:named-expressions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8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2">
            <text:p>111年1-9月</text:p>
          </table:table-cell>
          <table:table-cell office:value-type="float" office:value="2334" table:formula="of:=SUM([.C8:.F8])" table:style-name="ce60">
            <text:p>2,334</text:p>
          </table:table-cell>
          <table:table-cell office:value-type="float" office:value="2281" table:style-name="ce61">
            <text:p>2,281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9月</text:p>
          </table:table-cell>
          <table:table-cell office:value-type="float" office:value="2660" table:formula="of:=SUM([.C9:.F9])" table:style-name="ce60">
            <text:p>2,660</text:p>
          </table:table-cell>
          <table:table-cell office:value-type="float" office:value="2609" table:style-name="ce61">
            <text:p>2,609</text:p>
          </table:table-cell>
          <table:table-cell office:value-type="float" office:value="51" table:style-name="ce61">
            <text:p>5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3967437874892888" table:formula="of:=([.B9]-[.B8])/[.B8]" table:style-name="ce65">
            <text:p>14.0%</text:p>
          </table:table-cell>
          <table:table-cell office:value-type="percentage" office:value="0.14379658044717231" table:formula="of:=([.C9]-[.C8])/[.C8]" table:style-name="ce66">
            <text:p>14.4%</text:p>
          </table:table-cell>
          <table:table-cell office:value-type="percentage" office:value="-3.7735849056603772E-2" table:formula="of:=([.D9]-[.D8])/[.D8]" table:style-name="ce66">
            <text:p>-3.8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9月" table:formula="of:=[.A9]" table:style-name="ce47">
            <text:p>112年1-9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5747in" svg:height="3.37359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0704in" svg:y="0.99282in" svg:width="0.45273in" svg:height="0.3100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2996in" svg:height="4.01065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5064in" svg:y="0.8075in" svg:width="0.44734in" svg:height="0.4154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10-12T03:40:21Z</dc:date>
    <meta:print-date>2023-10-04T06:38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0pt" svg:width="321.0pt" chart:style-name="Crt0">
        <chart:title svg:x="127.8444881889764pt" svg:y="4.488188976377953pt" chart:style-name="CT00">
          <text:p text:style-name="a0" text:class-names="" text:cond-style-name="">新收鑑定案件數</text:p>
        </chart:title>
        <chart:legend svg:x="240.0pt" svg:y="64.25094488188977pt" chart:style-name="Lgnd"/>
        <chart:plot-area svg:x="0.0pt" svg:y="44.2984251968504pt" svg:width="313.261968503937pt" svg:height="198.5492913385827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67362204724409pt" svg:y="94.24377952755906pt" chart:style-name="DL000"/>
            </chart:data-point>
            <chart:data-point chart:repeated="2"/>
            <chart:data-point chart:style-name="G0S0P3">
              <chart:data-label svg:x="159.0274015748032pt" svg:y="106.3183464566929pt" chart:style-name="DL003"/>
            </chart:data-point>
            <chart:data-point chart:style-name="G0S0P4">
              <chart:data-label svg:x="219.7362204724409pt" svg:y="195.701259842519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11070866141731pt" svg:y="86.81944881889763pt" chart:style-name="DL010"/>
            </chart:data-point>
            <chart:data-point chart:style-name="G0S1P1">
              <chart:data-label svg:x="105.6099212598425pt" svg:y="204.7430708661417pt" chart:style-name="DL011"/>
            </chart:data-point>
            <chart:data-point chart:style-name="G0S1P2">
              <chart:data-label svg:x="153.5515748031496pt" svg:y="204.3889763779527pt" chart:style-name="DL012"/>
            </chart:data-point>
            <chart:data-point chart:style-name="G0S1P3">
              <chart:data-label svg:x="198.0146456692913pt" svg:y="88.7691338582677pt" chart:style-name="DL013"/>
            </chart:data-point>
            <chart:data-point chart:style-name="G0S1P4">
              <chart:data-label svg:x="249.8353543307086pt" svg:y="194.28590551181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0pt" svg:width="321.75pt" chart:style-name="Crt0">
        <chart:title svg:x="125.3833070866142pt" svg:y="4.384015748031496pt" chart:style-name="CT00">
          <text:p text:style-name="a0" text:class-names="" text:cond-style-name="">切片及檢驗數統計</text:p>
        </chart:title>
        <chart:legend svg:x="235.5005511811024pt" svg:y="61.15228346456693pt" chart:style-name="Lgnd"/>
        <chart:plot-area svg:x="0.0pt" svg:y="47.55220472440945pt" svg:width="321.5605511811024pt" svg:height="182.314488188976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763779527559pt" svg:y="198.1614173228346pt" chart:style-name="DL000"/>
            </chart:data-point>
            <chart:data-point chart:style-name="G0S0P1">
              <chart:data-label svg:x="132.1427559055118pt" svg:y="86.61535433070865pt" chart:style-name="DL001"/>
            </chart:data-point>
            <chart:data-point chart:style-name="G0S0P2">
              <chart:data-label svg:x="240.8776377952756pt" svg:y="196.684960629921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5.47653543307086pt" svg:y="196.2949606299213pt" chart:style-name="DL010"/>
            </chart:data-point>
            <chart:data-point chart:style-name="G0S1P1">
              <chart:data-label svg:x="181.0281889763779pt" svg:y="82.9615748031496pt" chart:style-name="DL011"/>
            </chart:data-point>
            <chart:data-point chart:style-name="G0S1P2">
              <chart:data-label svg:x="275.948031496063pt" svg:y="192.272913385826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9月</text:p>
              </table:table-cell>
              <table:table-cell office:value-type="string">
                <text:p>112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993"/>
            <table:table-cell office:value-type="float" office:value="1067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65799"/>
            <table:table-cell office:value-type="float" office:value="17364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615"/>
            <table:table-cell office:value-type="float" office:value="1316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6.29472440944882pt" svg:y="72.89913385826771pt" chart:style-name="DL000"/>
            </chart:data-point>
            <chart:data-point/>
            <chart:data-point chart:style-name="G0S0P2">
              <chart:data-label svg:x="139.465748031496pt" svg:y="147.213937007874pt" chart:style-name="DL002"/>
            </chart:data-point>
            <chart:data-point chart:style-name="G0S0P3">
              <chart:data-label svg:x="168.6614960629921pt" svg:y="67.50433070866141pt" chart:style-name="DL003"/>
            </chart:data-point>
            <chart:data-point chart:style-name="G0S0P4">
              <chart:data-label svg:x="230.9734645669291pt" svg:y="138.452598425196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63.40842519685039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6.3126771653543pt" chart:style-name="DL012"/>
            </chart:data-point>
            <chart:data-point chart:style-name="G0S1P3">
              <chart:data-label svg:x="203.023779527559pt" svg:y="67.84937007874015pt" chart:style-name="DL013"/>
            </chart:data-point>
            <chart:data-point chart:style-name="G0S1P4">
              <chart:data-label svg:x="254.9585826771653pt" svg:y="137.301496062992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42.8988188976378pt" svg:width="436.1376377952756pt" chart:style-name="Crt0">
        <chart:title svg:x="5.992755905511811pt" svg:y="103.7447244094488pt" chart:style-name="CT00">
          <text:p text:style-name="a0" text:class-names="" text:cond-style-name="">法醫病理鑑定案件來源</text:p>
        </chart:title>
        <chart:plot-area svg:x="155.8111811023622pt" svg:y="77.031968503937pt" svg:width="158.4746456692913pt" svg:height="147.8516535433071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7324409448819pt" svg:y="180.468031496063pt" chart:style-name="DL000"/>
            </chart:data-point>
            <chart:data-point chart:style-name="G0S0P1">
              <chart:data-label svg:x="168.8465354330709pt" svg:y="49.80173228346457pt" chart:style-name="DL001"/>
            </chart:data-point>
            <chart:data-point chart:style-name="G0S0P2">
              <chart:data-label svg:x="181.7972440944882pt" svg:y="31.97307086614173pt" chart:style-name="DL002"/>
            </chart:data-point>
            <chart:data-point chart:style-name="G0S0P3">
              <chart:data-label svg:x="271.656220472441pt" svg:y="30.75267716535433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8.7668503937008pt" svg:width="434.1573228346456pt" chart:style-name="Crt0">
        <chart:title svg:x="30.63070866141732pt" svg:y="114.1350393700787pt" chart:style-name="CT00">
          <text:p text:style-name="a0" text:class-names="" text:cond-style-name="">新收案件類別</text:p>
        </chart:title>
        <chart:plot-area svg:x="163.807874015748pt" svg:y="83.57425196850394pt" svg:width="173.1302362204725pt" svg:height="162.1590551181102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7794488188976pt" svg:y="240.4172440944882pt" chart:style-name="DL000"/>
            </chart:data-point>
            <chart:data-point chart:style-name="G0S0P1">
              <chart:data-label svg:x="143.6912598425197pt" svg:y="197.7190551181102pt" chart:style-name="DL001"/>
            </chart:data-point>
            <chart:data-point chart:style-name="G0S0P2">
              <chart:data-label svg:x="132.946220472441pt" svg:y="150.5516535433071pt" chart:style-name="DL002"/>
            </chart:data-point>
            <chart:data-point chart:style-name="G0S0P3">
              <chart:data-label svg:x="115.7115748031496pt" svg:y="78.30779527559055pt" chart:style-name="DL003"/>
            </chart:data-point>
            <chart:data-point chart:style-name="G0S0P4">
              <chart:data-label svg:x="339.7566929133858pt" svg:y="73.14330708661417pt" chart:style-name="DL004"/>
            </chart:data-point>
            <chart:data-point chart:style-name="G0S0P5">
              <chart:data-label svg:x="365.4552755905511pt" svg:y="130.752992125984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