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master-page-name="MP1" style:family="paragraph">
      <style:paragraph-properties fo:break-before="page" fo:text-align="justify" fo:line-height="0.3333in" style:page-number="7">
        <style:tab-stops>
          <style:tab-stop style:type="left" style:position="4.5284in"/>
        </style:tab-stops>
      </style:paragraph-properties>
    </style:style>
    <style:style style:name="P147" style:parent-style-name="內文" style:master-page-name="MP2" style:family="paragraph">
      <style:paragraph-properties fo:break-before="page" fo:text-align="justify" fo:line-height="0.3333in" style:page-number="7">
        <style:tab-stops>
          <style:tab-stop style:type="left" style:position="4.5284in"/>
        </style:tab-stops>
      </style:paragraph-properties>
    </style:style>
    <style:style style:name="P149" style:parent-style-name="內文" style:family="paragraph">
      <style:paragraph-properties>
        <style:tab-stops>
          <style:tab-stop style:type="left" style:position="0.1909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9</text:span><text:span text:style-name="T12">月法醫研究所新收鑑定案</text:span><text:span text:style-name="T13">件</text:span><text:span text:style-name="T14">2</text:span><text:span text:style-name="T15">,</text:span><text:span text:style-name="T16">660</text:span><text:span text:style-name="T17">件</text:span><text:span text:style-name="T18">，較上年同期</text:span><text:span text:style-name="T19">2</text:span><text:span text:style-name="T20">,</text:span><text:span text:style-name="T21">334</text:span><text:span text:style-name="T22">件增加</text:span><text:span text:style-name="T23">1</text:span><text:span text:style-name="T24">4</text:span><text:span text:style-name="T25">.</text:span><text:span text:style-name="T26">0</text:span><text:span text:style-name="T27">%</text:span><text:span text:style-name="T28">。鑑</text:span><text:span text:style-name="T29">定案件主要來源為檢察機關占</text:span><text:span text:style-name="T30">9</text:span><text:span text:style-name="T31">8</text:span><text:span text:style-name="T32">.</text:span><text:span text:style-name="T33">1</text:span><text:span text:style-name="T34">%</text:span><text:span text:style-name="T35">，法院占</text:span><text:span text:style-name="T36">1.</text:span><text:span text:style-name="T37">9</text:span><text:span text:style-name="T38">%</text:span><text:span text:style-name="T39">。鑑定案件類別以</text:span><text:span text:style-name="T40">解剖</text:span><text:span text:style-name="T41">案件</text:span><text:span text:style-name="T42">占</text:span><text:span text:style-name="T43">4</text:span><text:span text:style-name="T44">8</text:span><text:span text:style-name="T45">.</text:span><text:span text:style-name="T46">2</text:span><text:span text:style-name="T47">%</text:span><text:span text:style-name="T48">最多，次為</text:span><text:span text:style-name="T49">死因</text:span><text:span text:style-name="T50">鑑定</text:span><text:span text:style-name="T51">占</text:span><text:span text:style-name="T52">4</text:span><text:span text:style-name="T53">6</text:span><text:span text:style-name="T54">.</text:span><text:span text:style-name="T55">5</text:span><text:span text:style-name="T56">%</text:span><text:span text:style-name="T57">，</text:span><text:span text:style-name="T58">再次為再函詢占</text:span><text:span text:style-name="T59">5</text:span><text:span text:style-name="T60">.</text:span><text:span text:style-name="T61">2</text:span><text:span text:style-name="T62">%</text:span><text:span text:style-name="T63">。同</text:span><text:span text:style-name="T64">期間所辦結鑑定案件</text:span><text:span text:style-name="T65">2</text:span><text:span text:style-name="T66">,</text:span><text:span text:style-name="T67">619</text:span><text:span text:style-name="T68">件，較上年同期</text:span><text:span text:style-name="T69">2</text:span><text:span text:style-name="T70">,</text:span><text:span text:style-name="T71">429</text:span><text:span text:style-name="T72">件</text:span><text:span text:style-name="T73">增加</text:span><text:span text:style-name="T74">7</text:span><text:span text:style-name="T75">.</text:span><text:span text:style-name="T76">8</text:span><text:span text:style-name="T77">%</text:span><text:span text:style-name="T78">。</text:span></text:p>
        </text:list-item>
        <text:list-item>
          <text:p text:style-name="P79"><draw:frame draw:z-index="251656704" draw:style-name="a0" draw:name="圖片 5104" text:anchor-type="paragraph" svg:x="0.1875in" svg:y="1.53819in" svg:width="6.69583in" svg:height="5.88681in" style:rel-width="scale" style:rel-height="scale"><draw:image xlink:href="media/image1.emf" xlink:type="simple" xlink:show="embed" xlink:actuate="onLoad"/><svg:title/><svg:desc/></draw:frame><text:span text:style-name="T80">1</text:span><text:span text:style-name="T81">1</text:span><text:span text:style-name="T82">2</text:span><text:span text:style-name="T83">年</text:span><text:span text:style-name="T84">1</text:span><text:span text:style-name="T85">-</text:span><text:span text:style-name="T86">9</text:span><text:span text:style-name="T87">月法醫研究所自行製作病理切片共計</text:span><text:span text:style-name="T88">782</text:span><text:span text:style-name="T89">件、</text:span><text:span text:style-name="T90">10</text:span><text:span text:style-name="T91">,</text:span><text:span text:style-name="T92">671</text:span><text:span text:style-name="T93">片，較上年同期</text:span><text:span text:style-name="T94">559</text:span><text:span text:style-name="T95">件、</text:span><text:span text:style-name="T96">7</text:span><text:span text:style-name="T97">,</text:span><text:span text:style-name="T98">993</text:span><text:span text:style-name="T99">片，案件數增加</text:span><text:span text:style-name="T100">39</text:span><text:span text:style-name="T101">.</text:span><text:span text:style-name="T102">9</text:span><text:span text:style-name="T103">%</text:span><text:span text:style-name="T104">、切片數增加</text:span><text:span text:style-name="T105">3</text:span><text:span text:style-name="T106">3</text:span><text:span text:style-name="T107">.</text:span><text:span text:style-name="T108">5</text:span><text:span text:style-name="T109">%</text:span><text:span text:style-name="T110">。毒物化學檢驗</text:span><text:span text:style-name="T111">共</text:span><text:span text:style-name="T112">1</text:span><text:span text:style-name="T113">73</text:span><text:span text:style-name="T114">,</text:span><text:span text:style-name="T115">644</text:span><text:span text:style-name="T116">項次，</text:span><text:span text:style-name="T117">較上年同期</text:span><text:span text:style-name="T118">1</text:span><text:span text:style-name="T119">65</text:span><text:span text:style-name="T120">,</text:span><text:span text:style-name="T121">799</text:span><text:span text:style-name="T122">項次</text:span><text:span text:style-name="T123">增加</text:span><text:span text:style-name="T124">4</text:span><text:span text:style-name="T125">.</text:span><text:span text:style-name="T126">7</text:span><text:span text:style-name="T127">%</text:span><text:span text:style-name="T128">。</text:span><text:span text:style-name="T129">血清證物檢驗共</text:span><text:span text:style-name="T130">1</text:span><text:span text:style-name="T131">3</text:span><text:span text:style-name="T132">,</text:span><text:span text:style-name="T133">161</text:span><text:span text:style-name="T134">項次，較上年</text:span><text:span text:style-name="T135">同期</text:span><text:span text:style-name="T136">9</text:span><text:span text:style-name="T137">,</text:span><text:span text:style-name="T138">615</text:span><text:span text:style-name="T139">項次增加</text:span><text:span text:style-name="T140">36</text:span><text:span text:style-name="T141">.</text:span><text:span text:style-name="T142">9</text:span><text:span text:style-name="T143">%</text:span><text:span text:style-name="T144">。</text:span></text:p>
        </text:list-item>
      </text:list>
      <text:soft-page-break/>
      <text:p text:style-name="P145"><draw:frame draw:z-index="251658752" draw:style-name="a1" draw:name="圖片 5108" text:anchor-type="paragraph" svg:x="0.42986in" svg:y="-0.00486in" svg:width="5.72153in" svg:height="7.80903in" style:rel-width="scale" style:rel-height="scale"><draw:image xlink:href="media/image2.emf" xlink:type="simple" xlink:show="embed" xlink:actuate="onLoad"/><svg:title/><svg:desc/></draw:frame></text:p>
      <text:soft-page-break/>
      <text:p text:style-name="P147"><draw:frame draw:z-index="251657728" draw:style-name="a2" draw:name="圖片 5107" text:anchor-type="paragraph" svg:x="0.76042in" svg:y="-0.1875in" svg:width="5.15625in" svg:height="10.10417in" style:rel-width="scale" style:rel-height="scale"><draw:image xlink:href="media/image3.emf" xlink:type="simple" xlink:show="embed" xlink:actuate="onLoad"/><svg:title/><svg:desc/></draw:frame></text:p>
      <text:p text:style-name="P149"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6"/>
      </style:footer>
    </style:master-page>
    <style:master-page style:name="MP2" style:page-layout-name="PL2">
      <style:footer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吳信慧</dc:creator>
    <meta:creation-date>2023-10-12T03:40:00Z</meta:creation-date>
    <dc:date>2023-10-12T03:40:00Z</dc:date>
    <meta:print-date>2023-10-04T07:4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