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9">
            <text:p>項目別</text:p>
          </table:table-cell>
          <table:covered-table-cell/>
          <table:table-cell office:value-type="string" table:number-columns-spanned="7" table:number-rows-spanned="1" table:style-name="ce111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1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0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7">
            <text:p>3,341</text:p>
          </table:table-cell>
          <table:table-cell office:value-type="float" office:value="1577" table:style-name="ce78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571" table:style-name="ce79">
            <text:p>1,571</text:p>
          </table:table-cell>
          <table:table-cell office:value-type="float" office:value="185" table:style-name="ce79">
            <text:p>185</text:p>
          </table:table-cell>
          <table:table-cell office:value-type="float" office:value="0" table:style-name="ce79">
            <text:p>0</text:p>
          </table:table-cell>
          <table:table-cell office:value-type="float" office:value="3263" table:style-name="ce77">
            <text:p>3,263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496" table:style-name="ce79">
            <text:p>1,496</text:p>
          </table:table-cell>
          <table:table-cell office:value-type="float" office:value="183" table:style-name="ce79">
            <text:p>183</text:p>
          </table:table-cell>
          <table:table-cell office:value-type="float" office:value="0" table:style-name="ce8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1<text:span text:style-name="T4">年</text:span>1-10<text:span text:style-name="T4">月</text:span></text:p>
          </table:table-cell>
          <table:covered-table-cell/>
          <table:table-cell office:value-type="float" office:value="2583" table:formula="of:=SUM([.D10:.I10])" table:style-name="ce77">
            <text:p>2,583</text:p>
          </table:table-cell>
          <table:table-cell office:value-type="float" office:value="1239" table:style-name="ce78">
            <text:p>1,239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216" table:style-name="ce79">
            <text:p>1,216</text:p>
          </table:table-cell>
          <table:table-cell office:value-type="float" office:value="122" table:style-name="ce79">
            <text:p>122</text:p>
          </table:table-cell>
          <table:table-cell office:value-type="float" office:value="0" table:style-name="ce80">
            <text:p>0</text:p>
          </table:table-cell>
          <table:table-cell office:value-type="float" office:value="2681" table:formula="of:=SUM([.K10:.P10])" table:style-name="ce78">
            <text:p>2,681</text:p>
          </table:table-cell>
          <table:table-cell office:value-type="float" office:value="1239" table:style-name="ce79">
            <text:p>1,239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1302" table:style-name="ce79">
            <text:p>1,302</text:p>
          </table:table-cell>
          <table:table-cell office:value-type="float" office:value="133" table:style-name="ce79">
            <text:p>133</text:p>
          </table:table-cell>
          <table:table-cell office:value-type="float" office:value="0" table:style-name="ce80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2<text:span text:style-name="T4">年</text:span>1-10<text:span text:style-name="T4">月</text:span></text:p>
          </table:table-cell>
          <table:covered-table-cell/>
          <table:table-cell office:value-type="float" office:value="2970" table:formula="of:=SUM([.D11:.I11])" table:style-name="ce77">
            <text:p>2,970</text:p>
          </table:table-cell>
          <table:table-cell office:value-type="float" office:value="1426" table:style-name="ce71">
            <text:p>1,42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388" table:style-name="ce72">
            <text:p>1,388</text:p>
          </table:table-cell>
          <table:table-cell office:value-type="float" office:value="153" table:style-name="ce72">
            <text:p>153</text:p>
          </table:table-cell>
          <table:table-cell office:value-type="float" office:value="0" table:style-name="ce73">
            <text:p>0</text:p>
          </table:table-cell>
          <table:table-cell office:value-type="float" office:value="2907" table:formula="of:=SUM([.K11:.P11])" table:style-name="ce71">
            <text:p>2,907</text:p>
          </table:table-cell>
          <table:table-cell office:value-type="float" office:value="1426" table:style-name="ce72">
            <text:p>1,42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328" table:style-name="ce72">
            <text:p>1,328</text:p>
          </table:table-cell>
          <table:table-cell office:value-type="float" office:value="150" table:style-name="ce72">
            <text:p>150</text:p>
          </table:table-cell>
          <table:table-cell office:value-type="float" office:value="0" table:style-name="ce7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9">
            <text:p>較上年同</text:p>
            <text:p>期增減<text:span text:style-name="T5">%</text:span></text:p>
          </table:table-cell>
          <table:covered-table-cell/>
          <table:table-cell office:value-type="float" office:value="14.982578397212549" table:formula="of:=[.C11]/[.C10]*100-100" table:style-name="ce24">
            <text:p>15.0</text:p>
          </table:table-cell>
          <table:table-cell office:value-type="float" office:value="15.092816787732048" table:formula="of:=[.D11]/[.D10]*100-100" table:style-name="ce24">
            <text:p>15.1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F11]/[.F10]*100-100" table:style-name="ce24">
            <text:p>-83.3</text:p>
          </table:table-cell>
          <table:table-cell office:value-type="float" office:value="14.14473684210526" table:formula="of:=[.G11]/[.G10]*100-100" table:style-name="ce24">
            <text:p>14.1</text:p>
          </table:table-cell>
          <table:table-cell office:value-type="float" office:value="25.409836065573771" table:formula="of:=[.H11]/[.H10]*100-100" table:style-name="ce24">
            <text:p>25.4</text:p>
          </table:table-cell>
          <table:table-cell office:value-type="float" office:value="0" table:style-name="ce25">
            <text:p>0.0</text:p>
          </table:table-cell>
          <table:table-cell office:value-type="float" office:value="8.4296904140246198" table:formula="of:=[.J11]/[.J10]*100-100" table:style-name="ce24">
            <text:p>8.4</text:p>
          </table:table-cell>
          <table:table-cell office:value-type="float" office:value="15.092816787732048" table:formula="of:=[.K11]/[.K10]*100-100" table:style-name="ce24">
            <text:p>15.1</text:p>
          </table:table-cell>
          <table:table-cell office:value-type="float" office:value="0" table:style-name="ce24">
            <text:p>0.0</text:p>
          </table:table-cell>
          <table:table-cell office:value-type="float" office:value="-85.714285714285722" table:formula="of:=[.M11]/[.M10]*100-100" table:style-name="ce24">
            <text:p>-85.7</text:p>
          </table:table-cell>
          <table:table-cell office:value-type="float" office:value="1.9969278033794069" table:formula="of:=[.N11]/[.N10]*100-100" table:style-name="ce24">
            <text:p>2.0</text:p>
          </table:table-cell>
          <table:table-cell office:value-type="float" office:value="12.781954887218049" table:formula="of:=[.O11]/[.O10]*100-100" table:style-name="ce24">
            <text:p>12.8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6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6007in" svg:height="3.32465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7359in" svg:y="2.65678in" svg:width="0.07114in" svg:height="0.1809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418in" svg:y="0.76747in" svg:width="0.22514in" svg:height="0.1747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7049in" svg:height="3.32292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4587in" svg:width="0.78385in" svg:height="0.5053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3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99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1">
            <text:p>111年1-10月</text:p>
          </table:table-cell>
          <table:table-cell office:value-type="float" office:value="614" table:style-name="ce34">
            <text:p>614</text:p>
          </table:table-cell>
          <table:table-cell office:value-type="float" office:value="8764" table:style-name="ce34">
            <text:p>8,764</text:p>
          </table:table-cell>
          <table:table-cell office:value-type="float" office:value="187671" table:style-name="ce34">
            <text:p>187,671</text:p>
          </table:table-cell>
          <table:table-cell office:value-type="float" office:value="11185" table:style-name="ce34">
            <text:p>11,18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10月</text:p>
          </table:table-cell>
          <table:table-cell office:value-type="float" office:value="865" table:style-name="ce74">
            <text:p>865</text:p>
          </table:table-cell>
          <table:table-cell office:value-type="float" office:value="11807" table:style-name="ce74">
            <text:p>11,807</text:p>
          </table:table-cell>
          <table:table-cell office:value-type="float" office:value="198007" table:style-name="ce35">
            <text:p>198,007</text:p>
          </table:table-cell>
          <table:table-cell office:value-type="float" office:value="14461" table:style-name="ce74">
            <text:p>14,46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40879478827361565" table:formula="of:=([.B10]-[.B9])/[.B9]" table:style-name="ce38">
            <text:p>40.9%</text:p>
          </table:table-cell>
          <table:table-cell office:value-type="percentage" office:value="0.34721588315837515" table:formula="of:=([.C10]-[.C9])/[.C9]" table:style-name="ce38">
            <text:p>34.7%</text:p>
          </table:table-cell>
          <table:table-cell office:value-type="percentage" office:value="5.507510483772133E-2" table:formula="of:=([.D10]-[.D9])/[.D9]" table:style-name="ce38">
            <text:p>5.5%</text:p>
          </table:table-cell>
          <table:table-cell office:value-type="percentage" office:value="0.29289226642825211" table:formula="of:=([.E10]-[.E9])/[.E9]" table:style-name="ce38">
            <text:p>29.3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5">
            <text:p>病理切片(片)</text:p>
          </table:table-cell>
          <table:table-cell office:value-type="string" table:style-name="ce75">
            <text:p>毒物化學檢驗(項次)</text:p>
          </table:table-cell>
          <table:table-cell office:value-type="string" table:style-name="ce76">
            <text:p>血清證物檢驗(項次)</text:p>
          </table:table-cell>
          <table:table-cell table:style-name="ce75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757in" svg:height="2.67361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18in" svg:y="1.59451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915in" svg:y="0.22292in" svg:width="0.44045in" svg:height="0.197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病理切片及檢驗.$A$1:病理切片及檢驗.$E$30" table:base-cell-address="病理切片及檢驗.$A$1"/>
        </table:named-expressions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8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2">
            <text:p>111年1-10月</text:p>
          </table:table-cell>
          <table:table-cell office:value-type="float" office:value="2583" table:formula="of:=SUM([.C8:.F8])" table:style-name="ce60">
            <text:p>2,583</text:p>
          </table:table-cell>
          <table:table-cell office:value-type="float" office:value="2527" table:style-name="ce61">
            <text:p>2,527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10月</text:p>
          </table:table-cell>
          <table:table-cell office:value-type="float" office:value="2970" table:formula="of:=SUM([.C9:.F9])" table:style-name="ce60">
            <text:p>2,970</text:p>
          </table:table-cell>
          <table:table-cell office:value-type="float" office:value="2916" table:style-name="ce61">
            <text:p>2,916</text:p>
          </table:table-cell>
          <table:table-cell office:value-type="float" office:value="54" table:style-name="ce61">
            <text:p>5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4982578397212543" table:formula="of:=([.B9]-[.B8])/[.B8]" table:style-name="ce65">
            <text:p>15.0%</text:p>
          </table:table-cell>
          <table:table-cell office:value-type="percentage" office:value="0.15393747526711515" table:formula="of:=([.C9]-[.C8])/[.C8]" table:style-name="ce66">
            <text:p>15.4%</text:p>
          </table:table-cell>
          <table:table-cell office:value-type="percentage" office:value="-3.5714285714285712E-2" table:formula="of:=([.D9]-[.D8])/[.D8]" table:style-name="ce66">
            <text:p>-3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10月" table:formula="of:=[.A9]" table:style-name="ce47">
            <text:p>112年1-10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1242in" svg:y="0.97484in" svg:width="0.45389in" svg:height="0.3044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5522in" svg:y="0.79261in" svg:width="0.44817in" svg:height="0.406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11-15T01:19:52Z</dc:date>
    <meta:print-date>2023-11-07T11:17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3750393700788pt" svg:width="321.1250393700788pt" chart:style-name="Crt0">
        <chart:title svg:x="127.8942519685039pt" svg:y="4.421181102362204pt" chart:style-name="CT00">
          <text:p text:style-name="a0" text:class-names="" text:cond-style-name="">新收鑑定案件數</text:p>
        </chart:title>
        <chart:legend svg:x="240.0934645669291pt" svg:y="63.29251968503937pt" chart:style-name="Lgnd"/>
        <chart:plot-area svg:x="0.0pt" svg:y="43.57149606299213pt" svg:width="313.3737795275591pt" svg:height="185.6051181102362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67811023622047pt" svg:y="77.70283464566928pt" chart:style-name="DL000"/>
            </chart:data-point>
            <chart:data-point chart:repeated="2"/>
            <chart:data-point chart:style-name="G0S0P3">
              <chart:data-label svg:x="159.083779527559pt" svg:y="90.39763779527558pt" chart:style-name="DL003"/>
            </chart:data-point>
            <chart:data-point chart:style-name="G0S0P4">
              <chart:data-label svg:x="219.8150393700787pt" svg:y="182.019921259842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13047244094489pt" svg:y="69.60299212598424pt" chart:style-name="DL010"/>
            </chart:data-point>
            <chart:data-point chart:style-name="G0S1P1">
              <chart:data-label svg:x="105.6427559055118pt" svg:y="191.0736220472441pt" chart:style-name="DL011"/>
            </chart:data-point>
            <chart:data-point chart:style-name="G0S1P2">
              <chart:data-label svg:x="153.6030708661417pt" svg:y="190.7190551181102pt" chart:style-name="DL012"/>
            </chart:data-point>
            <chart:data-point chart:style-name="G0S1P3">
              <chart:data-label svg:x="198.086220472441pt" svg:y="70.83732283464566pt" chart:style-name="DL013"/>
            </chart:data-point>
            <chart:data-point chart:style-name="G0S1P4">
              <chart:data-label svg:x="249.9259842519685pt" svg:y="180.244803149606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5pt" svg:width="321.8749606299212pt" chart:style-name="Crt0">
        <chart:title svg:x="125.431968503937pt" svg:y="4.316377952755905pt" chart:style-name="CT00">
          <text:p text:style-name="a0" text:class-names="" text:cond-style-name="">切片及檢驗數統計</text:p>
        </chart:title>
        <chart:legend svg:x="235.5920472440945pt" svg:y="60.20858267716535pt" chart:style-name="Lgnd"/>
        <chart:plot-area svg:x="0.0pt" svg:y="46.75pt" svg:width="321.672125984252pt" svg:height="179.7725984251969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8653543307086pt" svg:y="194.330157480315pt" chart:style-name="DL000"/>
            </chart:data-point>
            <chart:data-point chart:style-name="G0S0P1">
              <chart:data-label svg:x="132.1876377952756pt" svg:y="70.2471653543307pt" chart:style-name="DL001"/>
            </chart:data-point>
            <chart:data-point chart:style-name="G0S0P2">
              <chart:data-label svg:x="238.7129921259842pt" svg:y="192.3365354330708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5.50622047244094pt" svg:y="192.25031496063pt" chart:style-name="DL010"/>
            </chart:data-point>
            <chart:data-point chart:style-name="G0S1P1">
              <chart:data-label svg:x="181.091811023622pt" svg:y="64.97086614173228pt" chart:style-name="DL011"/>
            </chart:data-point>
            <chart:data-point chart:style-name="G0S1P2">
              <chart:data-label svg:x="276.0477952755905pt" svg:y="188.179448818897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10月</text:p>
              </table:table-cell>
              <table:table-cell office:value-type="string">
                <text:p>112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764"/>
            <table:table-cell office:value-type="float" office:value="1180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87671"/>
            <table:table-cell office:value-type="float" office:value="19800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185"/>
            <table:table-cell office:value-type="float" office:value="1446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5pt" svg:width="334.6250393700788pt" chart:style-name="Crt0">
        <chart:title svg:x="135.3164566929134pt" svg:y="7.678110236220473pt" chart:style-name="CT00">
          <text:p text:style-name="a0" text:class-names="" text:cond-style-name="">鑑定結案數</text:p>
        </chart:title>
        <chart:legend svg:x="258.0964566929134pt" svg:y="45.16346456692914pt" chart:style-name="Lgnd"/>
        <chart:plot-area svg:x="0.0pt" svg:y="36.58425196850393pt" svg:width="325.5979527559055pt" svg:height="149.5804724409449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456692913386pt" svg:y="21.93740157480315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6.29905511811024pt" svg:y="63.48968503937007pt" chart:style-name="DL000"/>
            </chart:data-point>
            <chart:data-point/>
            <chart:data-point chart:style-name="G0S0P2">
              <chart:data-label svg:x="139.5093700787401pt" svg:y="145.0502362204724pt" chart:style-name="DL002"/>
            </chart:data-point>
            <chart:data-point chart:style-name="G0S0P3">
              <chart:data-label svg:x="168.7191338582677pt" svg:y="59.28795275590551pt" chart:style-name="DL003"/>
            </chart:data-point>
            <chart:data-point chart:style-name="G0S0P4">
              <chart:data-label svg:x="231.0528346456693pt" svg:y="135.277165354330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951968503937pt" svg:y="52.79826771653542pt" chart:style-name="DL010"/>
            </chart:data-point>
            <chart:data-point chart:style-name="G0S1P1">
              <chart:data-label svg:x="108.8465354330709pt" svg:y="144.1228346456693pt" chart:style-name="DL011"/>
            </chart:data-point>
            <chart:data-point chart:style-name="G0S1P2">
              <chart:data-label svg:x="161.5065354330709pt" svg:y="144.2266141732283pt" chart:style-name="DL012"/>
            </chart:data-point>
            <chart:data-point chart:style-name="G0S1P3">
              <chart:data-label svg:x="203.0941732283464pt" svg:y="58.3723622047244pt" chart:style-name="DL013"/>
            </chart:data-point>
            <chart:data-point chart:style-name="G0S1P4">
              <chart:data-label svg:x="255.0469291338582pt" svg:y="134.27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8.5pt" svg:width="437.25pt" chart:style-name="Crt0">
        <chart:title svg:x="6.008031496062992pt" svg:y="101.8659842519685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0629133858267pt" svg:y="176.7217322834645pt" chart:style-name="DL000"/>
            </chart:data-point>
            <chart:data-point chart:style-name="G0S0P1">
              <chart:data-label svg:x="169.7614960629921pt" svg:y="48.40787401574803pt" chart:style-name="DL001"/>
            </chart:data-point>
            <chart:data-point chart:style-name="G0S0P2">
              <chart:data-label svg:x="182.3144881889764pt" svg:y="30.91590551181102pt" chart:style-name="DL002"/>
            </chart:data-point>
            <chart:data-point chart:style-name="G0S0P3">
              <chart:data-label svg:x="272.37968503937pt" svg:y="29.71755905511811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0234645669291pt" svg:y="235.2587401574803pt" chart:style-name="DL000"/>
            </chart:data-point>
            <chart:data-point chart:style-name="G0S0P1">
              <chart:data-label svg:x="146.1041732283464pt" svg:y="194.3029133858268pt" chart:style-name="DL001"/>
            </chart:data-point>
            <chart:data-point chart:style-name="G0S0P2">
              <chart:data-label svg:x="135.3528346456693pt" svg:y="148.1602362204724pt" chart:style-name="DL002"/>
            </chart:data-point>
            <chart:data-point chart:style-name="G0S0P3">
              <chart:data-label svg:x="116.7688188976378pt" svg:y="76.0495275590551pt" chart:style-name="DL003"/>
            </chart:data-point>
            <chart:data-point chart:style-name="G0S0P4">
              <chart:data-label svg:x="338.7706299212599pt" svg:y="71.29188976377952pt" chart:style-name="DL004"/>
            </chart:data-point>
            <chart:data-point chart:style-name="G0S0P5">
              <chart:data-label svg:x="364.3406299212598pt" svg:y="127.487086614173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