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/>
    </style:style>
    <style:style style:name="P81" style:parent-style-name="內文" style:master-page-name="MP1" style:family="paragraph">
      <style:paragraph-properties fo:break-before="page" fo:text-align="justify" fo:line-height="0.3333in" style:page-number="7">
        <style:tab-stops>
          <style:tab-stop style:type="left" style:position="4.5284in"/>
        </style:tab-stops>
      </style:paragraph-properties>
    </style:style>
    <style:style style:name="P83" style:parent-style-name="內文" style:master-page-name="MP2" style:family="paragraph">
      <style:paragraph-properties fo:break-before="page" fo:text-align="justify" fo:line-height="0.3333in" style:page-number="7">
        <style:tab-stops>
          <style:tab-stop style:type="left" style:position="4.5284in"/>
        </style:tab-stops>
      </style:paragraph-properties>
    </style:style>
    <style:style style:name="P85" style:parent-style-name="內文" style:family="paragraph">
      <style:paragraph-properties>
        <style:tab-stops>
          <style:tab-stop style:type="left" style:position="0.1909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10</text:span><text:span text:style-name="T12">月法醫研究所新收鑑定案</text:span><text:span text:style-name="T13">件</text:span><text:span text:style-name="T14">2</text:span><text:span text:style-name="T15">,</text:span><text:span text:style-name="T16">970</text:span><text:span text:style-name="T17">件</text:span><text:span text:style-name="T18">，較上年同期</text:span><text:span text:style-name="T19">2</text:span><text:span text:style-name="T20">,</text:span><text:span text:style-name="T21">583</text:span><text:span text:style-name="T22">件增加</text:span><text:span text:style-name="T23">1</text:span><text:span text:style-name="T24">5</text:span><text:span text:style-name="T25">.</text:span><text:span text:style-name="T26">0</text:span><text:span text:style-name="T27">%</text:span><text:span text:style-name="T28">。鑑</text:span><text:span text:style-name="T29">定案件主要來源為檢察機關占</text:span><text:span text:style-name="T30">9</text:span><text:span text:style-name="T31">8</text:span><text:span text:style-name="T32">.</text:span><text:span text:style-name="T33">2</text:span><text:span text:style-name="T34">%</text:span><text:span text:style-name="T35">，法院占</text:span><text:span text:style-name="T36">1.</text:span><text:span text:style-name="T37">8</text:span><text:span text:style-name="T38">%</text:span><text:span text:style-name="T39">。鑑定案件類別以</text:span><text:span text:style-name="T40">解剖</text:span><text:span text:style-name="T41">案件</text:span><text:span text:style-name="T42">占</text:span><text:span text:style-name="T43">4</text:span><text:span text:style-name="T44">8</text:span><text:span text:style-name="T45">.</text:span><text:span text:style-name="T46">0</text:span><text:span text:style-name="T47">%</text:span><text:span text:style-name="T48">最多，次為</text:span><text:span text:style-name="T49">死因</text:span><text:span text:style-name="T50">鑑定</text:span><text:span text:style-name="T51">占</text:span><text:span text:style-name="T52">4</text:span><text:span text:style-name="T53">6</text:span><text:span text:style-name="T54">.</text:span><text:span text:style-name="T55">7</text:span><text:span text:style-name="T56">%</text:span><text:span text:style-name="T57">，</text:span><text:span text:style-name="T58">再次為再函詢占</text:span><text:span text:style-name="T59">5</text:span><text:span text:style-name="T60">.</text:span><text:span text:style-name="T61">2</text:span><text:span text:style-name="T62">%</text:span><text:span text:style-name="T63">。同</text:span><text:span text:style-name="T64">期間所辦結鑑定案件</text:span><text:span text:style-name="T65">2</text:span><text:span text:style-name="T66">,</text:span><text:span text:style-name="T67">907</text:span><text:span text:style-name="T68">件，較上年同期</text:span><text:span text:style-name="T69">2</text:span><text:span text:style-name="T70">,</text:span><text:span text:style-name="T71">681</text:span><text:span text:style-name="T72">件</text:span><text:span text:style-name="T73">增加</text:span><text:span text:style-name="T74">8</text:span><text:span text:style-name="T75">.</text:span><text:span text:style-name="T76">4</text:span><text:span text:style-name="T77">%</text:span><text:span text:style-name="T78">。</text:span></text:p>
        </text:list-item>
        <text:list-item>
          <text:p text:style-name="P79">112年1-10月法醫研究所自行製作病理切片共計865件、11,807片，較上年同期614件、8,764片，案件數增加40.9%、切片數增加34.7%。毒物化學檢驗共198,007項次，較上年同期187,671項次增加5.5%。血清證物檢驗共14,461項次，較上年同期11,185項次增加29.3%。</text:p>
        </text:list-item>
      </text:list>
      <text:p text:style-name="P80"><draw:frame draw:z-index="251656704" draw:style-name="a0" draw:name="圖片 5109" text:anchor-type="paragraph" svg:x="0in" svg:y="0.20347in" svg:width="6.68681in" svg:height="5.91319in" style:rel-width="scale" style:rel-height="scale"><draw:image xlink:href="media/image1.emf" xlink:type="simple" xlink:show="embed" xlink:actuate="onLoad"/><svg:title/><svg:desc/></draw:frame></text:p>
      <text:soft-page-break/>
      <text:p text:style-name="P81"><draw:frame draw:z-index="251657728" draw:style-name="a1" draw:name="圖片 5110" text:anchor-type="paragraph" svg:x="0.43819in" svg:y="0.12569in" svg:width="5.38264in" svg:height="7.42639in" style:rel-width="scale" style:rel-height="scale"><draw:image xlink:href="media/image2.emf" xlink:type="simple" xlink:show="embed" xlink:actuate="onLoad"/><svg:title/><svg:desc/></draw:frame></text:p>
      <text:soft-page-break/>
      <text:p text:style-name="P83"><draw:frame draw:z-index="251658752" draw:style-name="a2" draw:name="圖片 5111" text:anchor-type="paragraph" svg:x="0.55069in" svg:y="0.18681in" svg:width="5.86111in" svg:height="10.12153in" style:rel-width="scale" style:rel-height="scale"><draw:image xlink:href="media/image3.emf" xlink:type="simple" xlink:show="embed" xlink:actuate="onLoad"/><svg:title/><svg:desc/></draw:frame></text:p>
      <text:p text:style-name="P85"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2"/>
      </style:footer>
    </style:master-page>
    <style:master-page style:name="MP2" style:page-layout-name="PL2"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吳信慧</dc:creator>
    <meta:creation-date>2023-11-15T01:20:00Z</meta:creation-date>
    <dc:date>2023-11-15T01:20:00Z</dc:date>
    <meta:print-date>2023-10-04T07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6" meta:row-count="2" meta:non-whitespace-character-count="287"/>
  </office:meta>
</office:document-meta>
</file>