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9">
            <text:p>項目別</text:p>
          </table:table-cell>
          <table:covered-table-cell/>
          <table:table-cell office:value-type="string" table:number-columns-spanned="7" table:number-rows-spanned="1" table:style-name="ce111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1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0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7">
            <text:p>3,341</text:p>
          </table:table-cell>
          <table:table-cell office:value-type="float" office:value="1577" table:style-name="ce78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571" table:style-name="ce79">
            <text:p>1,571</text:p>
          </table:table-cell>
          <table:table-cell office:value-type="float" office:value="185" table:style-name="ce79">
            <text:p>185</text:p>
          </table:table-cell>
          <table:table-cell office:value-type="float" office:value="0" table:style-name="ce79">
            <text:p>0</text:p>
          </table:table-cell>
          <table:table-cell office:value-type="float" office:value="3263" table:style-name="ce77">
            <text:p>3,263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496" table:style-name="ce79">
            <text:p>1,496</text:p>
          </table:table-cell>
          <table:table-cell office:value-type="float" office:value="183" table:style-name="ce79">
            <text:p>183</text:p>
          </table:table-cell>
          <table:table-cell office:value-type="float" office:value="0" table:style-name="ce8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1<text:span text:style-name="T4">年</text:span>1-12<text:span text:style-name="T4">月</text:span></text:p>
          </table:table-cell>
          <table:covered-table-cell/>
          <table:table-cell office:value-type="float" office:value="3135" table:style-name="ce77">
            <text:p>3,135</text:p>
          </table:table-cell>
          <table:table-cell office:value-type="float" office:value="1497" table:style-name="ce78">
            <text:p>1,49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462" table:style-name="ce79">
            <text:p>1,462</text:p>
          </table:table-cell>
          <table:table-cell office:value-type="float" office:value="169" table:style-name="ce79">
            <text:p>169</text:p>
          </table:table-cell>
          <table:table-cell office:value-type="float" office:value="0" table:style-name="ce80">
            <text:p>0</text:p>
          </table:table-cell>
          <table:table-cell office:value-type="float" office:value="3215" table:style-name="ce78">
            <text:p>3,215</text:p>
          </table:table-cell>
          <table:table-cell office:value-type="float" office:value="1497" table:style-name="ce79">
            <text:p>1,49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534" table:style-name="ce79">
            <text:p>1,534</text:p>
          </table:table-cell>
          <table:table-cell office:value-type="float" office:value="176" table:style-name="ce79">
            <text:p>176</text:p>
          </table:table-cell>
          <table:table-cell office:value-type="float" office:value="0" table:style-name="ce80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2<text:span text:style-name="T4">年</text:span>1-12<text:span text:style-name="T4">月</text:span></text:p>
          </table:table-cell>
          <table:covered-table-cell/>
          <table:table-cell office:value-type="float" office:value="3498" table:formula="of:=SUM([.D11:.I11])" table:style-name="ce77">
            <text:p>3,498</text:p>
          </table:table-cell>
          <table:table-cell office:value-type="float" office:value="1683" table:style-name="ce71">
            <text:p>1,68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634" table:style-name="ce72">
            <text:p>1,634</text:p>
          </table:table-cell>
          <table:table-cell office:value-type="float" office:value="178" table:style-name="ce72">
            <text:p>178</text:p>
          </table:table-cell>
          <table:table-cell office:value-type="float" office:value="0" table:style-name="ce73">
            <text:p>0</text:p>
          </table:table-cell>
          <table:table-cell office:value-type="float" office:value="3485" table:formula="of:=SUM([.K11:.P11])" table:style-name="ce71">
            <text:p>3,485</text:p>
          </table:table-cell>
          <table:table-cell office:value-type="float" office:value="1683" table:style-name="ce72">
            <text:p>1,68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617" table:style-name="ce72">
            <text:p>1,617</text:p>
          </table:table-cell>
          <table:table-cell office:value-type="float" office:value="182" table:style-name="ce72">
            <text:p>182</text:p>
          </table:table-cell>
          <table:table-cell office:value-type="float" office:value="0" table:style-name="ce7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9">
            <text:p>較上年同</text:p>
            <text:p>期增減<text:span text:style-name="T5">%</text:span></text:p>
          </table:table-cell>
          <table:covered-table-cell/>
          <table:table-cell office:value-type="float" office:value="11.578947368421041" table:formula="of:=[.C11]/[.C10]*100-100" table:style-name="ce24">
            <text:p>11.6</text:p>
          </table:table-cell>
          <table:table-cell office:value-type="float" office:value="12.424849699398791" table:formula="of:=[.D11]/[.D10]*100-100" table:style-name="ce24">
            <text:p>12.4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F11]/[.F10]*100-100" table:style-name="ce24">
            <text:p>-83.3</text:p>
          </table:table-cell>
          <table:table-cell office:value-type="float" office:value="11.764705882352942" table:formula="of:=[.G11]/[.G10]*100-100" table:style-name="ce24">
            <text:p>11.8</text:p>
          </table:table-cell>
          <table:table-cell office:value-type="float" office:value="5.3254437869822482" table:formula="of:=[.H11]/[.H10]*100-100" table:style-name="ce24">
            <text:p>5.3</text:p>
          </table:table-cell>
          <table:table-cell office:value-type="float" office:value="0" table:style-name="ce25">
            <text:p>0.0</text:p>
          </table:table-cell>
          <table:table-cell office:value-type="float" office:value="8.398133748055983" table:formula="of:=[.J11]/[.J10]*100-100" table:style-name="ce24">
            <text:p>8.4</text:p>
          </table:table-cell>
          <table:table-cell office:value-type="float" office:value="12.424849699398791" table:formula="of:=[.K11]/[.K10]*100-100" table:style-name="ce24">
            <text:p>12.4</text:p>
          </table:table-cell>
          <table:table-cell office:value-type="float" office:value="0" table:style-name="ce24">
            <text:p>0.0</text:p>
          </table:table-cell>
          <table:table-cell office:value-type="float" office:value="-85.714285714285722" table:formula="of:=[.M11]/[.M10]*100-100" table:style-name="ce24">
            <text:p>-85.7</text:p>
          </table:table-cell>
          <table:table-cell office:value-type="float" office:value="5.4106910039113387" table:formula="of:=[.N11]/[.N10]*100-100" table:style-name="ce24">
            <text:p>5.4</text:p>
          </table:table-cell>
          <table:table-cell office:value-type="float" office:value="3.4090909090909207" table:formula="of:=[.O11]/[.O10]*100-100" table:style-name="ce24">
            <text:p>3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6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731in" svg:width="0.07107in" svg:height="0.1894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404in" svg:y="0.83987in" svg:width="0.21849in" svg:height="0.1794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52764in" svg:width="0.78309in" svg:height="0.5343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3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99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1">
            <text:p>111年1-12月</text:p>
          </table:table-cell>
          <table:table-cell office:value-type="float" office:value="757" table:style-name="ce34">
            <text:p>757</text:p>
          </table:table-cell>
          <table:table-cell office:value-type="float" office:value="10841" table:style-name="ce34">
            <text:p>10,841</text:p>
          </table:table-cell>
          <table:table-cell office:value-type="float" office:value="222031" table:style-name="ce34">
            <text:p>222,031</text:p>
          </table:table-cell>
          <table:table-cell office:value-type="float" office:value="14385" table:style-name="ce34">
            <text:p>14,38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12月</text:p>
          </table:table-cell>
          <table:table-cell office:value-type="float" office:value="1058" table:style-name="ce74">
            <text:p>1,058</text:p>
          </table:table-cell>
          <table:table-cell office:value-type="float" office:value="14553" table:style-name="ce74">
            <text:p>14,553</text:p>
          </table:table-cell>
          <table:table-cell office:value-type="float" office:value="243307" table:style-name="ce35">
            <text:p>243,307</text:p>
          </table:table-cell>
          <table:table-cell office:value-type="float" office:value="16051" table:style-name="ce74">
            <text:p>16,05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39762219286657857" table:formula="of:=([.B10]-[.B9])/[.B9]" table:style-name="ce38">
            <text:p>39.8%</text:p>
          </table:table-cell>
          <table:table-cell office:value-type="percentage" office:value="0.34240383728438334" table:formula="of:=([.C10]-[.C9])/[.C9]" table:style-name="ce38">
            <text:p>34.2%</text:p>
          </table:table-cell>
          <table:table-cell office:value-type="percentage" office:value="9.582445694520135E-2" table:formula="of:=([.D10]-[.D9])/[.D9]" table:style-name="ce38">
            <text:p>9.6%</text:p>
          </table:table-cell>
          <table:table-cell office:value-type="percentage" office:value="0.11581508515815085" table:formula="of:=([.E10]-[.E9])/[.E9]" table:style-name="ce38">
            <text:p>11.6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5">
            <text:p>病理切片(片)</text:p>
          </table:table-cell>
          <table:table-cell office:value-type="string" table:style-name="ce75">
            <text:p>毒物化學檢驗(項次)</text:p>
          </table:table-cell>
          <table:table-cell office:value-type="string" table:style-name="ce76">
            <text:p>血清證物檢驗(項次)</text:p>
          </table:table-cell>
          <table:table-cell table:style-name="ce75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757in" svg:height="2.67361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18in" svg:y="1.59899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915in" svg:y="0.22292in" svg:width="0.44045in" svg:height="0.197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病理切片及檢驗.$A$1:病理切片及檢驗.$E$30" table:base-cell-address="病理切片及檢驗.$A$1"/>
        </table:named-expressions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8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2">
            <text:p>111年1-12月</text:p>
          </table:table-cell>
          <table:table-cell office:value-type="float" office:value="3135" table:style-name="ce60">
            <text:p>3,135</text:p>
          </table:table-cell>
          <table:table-cell office:value-type="float" office:value="3060" table:style-name="ce61">
            <text:p>3,06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12月</text:p>
          </table:table-cell>
          <table:table-cell office:value-type="float" office:value="3498" table:formula="of:=SUM([.C9:.F9])" table:style-name="ce60">
            <text:p>3,498</text:p>
          </table:table-cell>
          <table:table-cell office:value-type="float" office:value="3434" table:style-name="ce61">
            <text:p>3,434</text:p>
          </table:table-cell>
          <table:table-cell office:value-type="float" office:value="64" table:style-name="ce61">
            <text:p>6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1578947368421053" table:formula="of:=([.B9]-[.B8])/[.B8]" table:style-name="ce65">
            <text:p>11.6%</text:p>
          </table:table-cell>
          <table:table-cell office:value-type="percentage" office:value="0.12222222222222222" table:formula="of:=([.C9]-[.C8])/[.C8]" table:style-name="ce66">
            <text:p>12.2%</text:p>
          </table:table-cell>
          <table:table-cell office:value-type="percentage" office:value="-0.14666666666666667" table:formula="of:=([.D9]-[.D8])/[.D8]" table:style-name="ce66">
            <text:p>-14.7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12月" table:formula="of:=[.A9]" table:style-name="ce47">
            <text:p>112年1-12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1242in" svg:y="0.97484in" svg:width="0.45389in" svg:height="0.3044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5522in" svg:y="0.79261in" svg:width="0.44817in" svg:height="0.406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1-24T00:33:19Z</dc:date>
    <meta:print-date>2024-01-05T04:22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0pt" svg:width="321.0pt" chart:style-name="Crt0">
        <chart:title svg:x="127.8444881889764pt" svg:y="4.488188976377953pt" chart:style-name="CT00">
          <text:p text:style-name="a0" text:class-names="" text:cond-style-name="">新收鑑定案件數</text:p>
        </chart:title>
        <chart:legend svg:x="240.0pt" svg:y="64.25102362204724pt" chart:style-name="Lgnd"/>
        <chart:plot-area svg:x="0.0pt" svg:y="44.2984251968504pt" svg:width="313.261968503937pt" svg:height="198.5492913385827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67370078740158pt" svg:y="61.86708661417322pt" chart:style-name="DL000"/>
            </chart:data-point>
            <chart:data-point chart:repeated="2"/>
            <chart:data-point chart:style-name="G0S0P3">
              <chart:data-label svg:x="167.0320472440945pt" svg:y="67.22314960629921pt" chart:style-name="DL003"/>
            </chart:data-point>
            <chart:data-point chart:style-name="G0S0P4">
              <chart:data-label svg:x="219.7362204724409pt" svg:y="190.395275590551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0.10779527559055pt" svg:y="48.73015748031496pt" chart:style-name="DL010"/>
            </chart:data-point>
            <chart:data-point chart:style-name="G0S1P1">
              <chart:data-label svg:x="105.6099212598425pt" svg:y="204.7430708661417pt" chart:style-name="DL011"/>
            </chart:data-point>
            <chart:data-point chart:style-name="G0S1P2">
              <chart:data-label svg:x="153.5515748031496pt" svg:y="204.3889763779527pt" chart:style-name="DL012"/>
            </chart:data-point>
            <chart:data-point chart:style-name="G0S1P3">
              <chart:data-label svg:x="198.0146456692913pt" svg:y="51.24826771653543pt" chart:style-name="DL013"/>
            </chart:data-point>
            <chart:data-point chart:style-name="G0S1P4">
              <chart:data-label svg:x="249.8353543307086pt" svg:y="190.49590551181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311811023622pt" svg:y="196.9594488188976pt" chart:style-name="DL000"/>
            </chart:data-point>
            <chart:data-point chart:style-name="G0S0P1">
              <chart:data-label svg:x="136.1512598425197pt" svg:y="64.87692913385827pt" chart:style-name="DL001"/>
            </chart:data-point>
            <chart:data-point chart:style-name="G0S0P2">
              <chart:data-label svg:x="238.6311023622047pt" svg:y="194.3766929133858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5.46803149606299pt" svg:y="194.6077165354331pt" chart:style-name="DL010"/>
            </chart:data-point>
            <chart:data-point chart:style-name="G0S1P1">
              <chart:data-label svg:x="182.0243307086614pt" svg:y="50.4355905511811pt" chart:style-name="DL011"/>
            </chart:data-point>
            <chart:data-point chart:style-name="G0S1P2">
              <chart:data-label svg:x="275.945905511811pt" svg:y="191.306377952755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12月</text:p>
              </table:table-cell>
              <table:table-cell office:value-type="string">
                <text:p>112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841"/>
            <table:table-cell office:value-type="float" office:value="1455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22031"/>
            <table:table-cell office:value-type="float" office:value="24330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4385"/>
            <table:table-cell office:value-type="float" office:value="160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5pt" svg:width="334.6250393700788pt" chart:style-name="Crt0">
        <chart:title svg:x="135.3164566929134pt" svg:y="7.678110236220473pt" chart:style-name="CT00">
          <text:p text:style-name="a0" text:class-names="" text:cond-style-name="">鑑定結案數</text:p>
        </chart:title>
        <chart:legend svg:x="258.0964566929134pt" svg:y="45.16346456692914pt" chart:style-name="Lgnd"/>
        <chart:plot-area svg:x="0.0pt" svg:y="36.58425196850393pt" svg:width="325.5979527559055pt" svg:height="149.5804724409449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456692913386pt" svg:y="21.93740157480315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6.29905511811024pt" svg:y="46.43149606299212pt" chart:style-name="DL000"/>
            </chart:data-point>
            <chart:data-point/>
            <chart:data-point chart:style-name="G0S0P2">
              <chart:data-label svg:x="139.5093700787401pt" svg:y="145.0502362204724pt" chart:style-name="DL002"/>
            </chart:data-point>
            <chart:data-point chart:style-name="G0S0P3">
              <chart:data-label svg:x="172.7191338582677pt" svg:y="44.9488188976378pt" chart:style-name="DL003"/>
            </chart:data-point>
            <chart:data-point chart:style-name="G0S0P4">
              <chart:data-label svg:x="233.0528346456693pt" svg:y="134.43409448818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29527559055117pt" svg:y="40.75496062992126pt" chart:style-name="DL010"/>
            </chart:data-point>
            <chart:data-point chart:style-name="G0S1P1">
              <chart:data-label svg:x="108.8465354330709pt" svg:y="144.1228346456693pt" chart:style-name="DL011"/>
            </chart:data-point>
            <chart:data-point chart:style-name="G0S1P2">
              <chart:data-label svg:x="161.5065354330709pt" svg:y="144.2266141732283pt" chart:style-name="DL012"/>
            </chart:data-point>
            <chart:data-point chart:style-name="G0S1P3">
              <chart:data-label svg:x="203.0941732283464pt" svg:y="39.26448818897638pt" chart:style-name="DL013"/>
            </chart:data-point>
            <chart:data-point chart:style-name="G0S1P4">
              <chart:data-label svg:x="255.0469291338582pt" svg:y="135.157322834645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8.5pt" svg:width="437.25pt" chart:style-name="Crt0">
        <chart:title svg:x="6.008031496062992pt" svg:y="101.8659842519685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1085039370079pt" svg:y="176.7217322834645pt" chart:style-name="DL000"/>
            </chart:data-point>
            <chart:data-point chart:style-name="G0S0P1">
              <chart:data-label svg:x="169.7208661417323pt" svg:y="48.40952755905511pt" chart:style-name="DL001"/>
            </chart:data-point>
            <chart:data-point chart:style-name="G0S0P2">
              <chart:data-label svg:x="182.3144881889764pt" svg:y="30.91590551181102pt" chart:style-name="DL002"/>
            </chart:data-point>
            <chart:data-point chart:style-name="G0S0P3">
              <chart:data-label svg:x="272.37968503937pt" svg:y="29.71755905511811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7837007874016pt" svg:y="235.361811023622pt" chart:style-name="DL000"/>
            </chart:data-point>
            <chart:data-point chart:style-name="G0S0P1">
              <chart:data-label svg:x="145.88pt" svg:y="193.7662204724409pt" chart:style-name="DL001"/>
            </chart:data-point>
            <chart:data-point chart:style-name="G0S0P2">
              <chart:data-label svg:x="135.1479527559055pt" svg:y="147.6263779527559pt" chart:style-name="DL002"/>
            </chart:data-point>
            <chart:data-point chart:style-name="G0S0P3">
              <chart:data-label svg:x="117.0944881889764pt" svg:y="75.84385826771653pt" chart:style-name="DL003"/>
            </chart:data-point>
            <chart:data-point chart:style-name="G0S0P4">
              <chart:data-label svg:x="338.8510236220472pt" svg:y="71.46858267716534pt" chart:style-name="DL004"/>
            </chart:data-point>
            <chart:data-point chart:style-name="G0S0P5">
              <chart:data-label svg:x="364.3406299212598pt" svg:y="127.487086614173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