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1" style:parent-style-name="內文" style:family="paragraph">
      <style:paragraph-properties>
        <style:tab-stops>
          <style:tab-stop style:type="left" style:position="0.1909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break-before="page">
        <style:tab-stops>
          <style:tab-stop style:type="left" style:position="0.190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1</text:span><text:span text:style-name="T12">2</text:span><text:span text:style-name="T13">月法醫研究所新收鑑定案</text:span><text:span text:style-name="T14">件</text:span><text:span text:style-name="T15">3</text:span><text:span text:style-name="T16">,</text:span><text:span text:style-name="T17">498</text:span><text:span text:style-name="T18">件</text:span><text:span text:style-name="T19">，較上年同期</text:span><text:span text:style-name="T20">3</text:span><text:span text:style-name="T21">,135</text:span><text:span text:style-name="T22">件增加</text:span><text:span text:style-name="T23">1</text:span><text:span text:style-name="T24">1.6</text:span><text:span text:style-name="T25">%</text:span><text:span text:style-name="T26">。鑑</text:span><text:span text:style-name="T27">定案件主要來源為檢察機關占</text:span><text:span text:style-name="T28">9</text:span><text:span text:style-name="T29">8</text:span><text:span text:style-name="T30">.</text:span><text:span text:style-name="T31">2</text:span><text:span text:style-name="T32">%</text:span><text:span text:style-name="T33">，法院占</text:span><text:span text:style-name="T34">1.</text:span><text:span text:style-name="T35">8</text:span><text:span text:style-name="T36">%</text:span><text:span text:style-name="T37">。鑑定案件類別以</text:span><text:span text:style-name="T38">解剖</text:span><text:span text:style-name="T39">案件</text:span><text:span text:style-name="T40">占</text:span><text:span text:style-name="T41">4</text:span><text:span text:style-name="T42">8</text:span><text:span text:style-name="T43">.</text:span><text:span text:style-name="T44">1</text:span><text:span text:style-name="T45">%</text:span><text:span text:style-name="T46">最多，次為</text:span><text:span text:style-name="T47">死因</text:span><text:span text:style-name="T48">鑑定</text:span><text:span text:style-name="T49">占</text:span><text:span text:style-name="T50">4</text:span><text:span text:style-name="T51">6</text:span><text:span text:style-name="T52">.</text:span><text:span text:style-name="T53">7</text:span><text:span text:style-name="T54">%</text:span><text:span text:style-name="T55">，</text:span><text:span text:style-name="T56">再次為再函詢占</text:span><text:span text:style-name="T57">5</text:span><text:span text:style-name="T58">.</text:span><text:span text:style-name="T59">1</text:span><text:span text:style-name="T60">%</text:span><text:span text:style-name="T61">。同</text:span><text:span text:style-name="T62">期間所辦結鑑定案件</text:span><text:span text:style-name="T63">3</text:span><text:span text:style-name="T64">,485</text:span><text:span text:style-name="T65">件，較上年同期</text:span><text:span text:style-name="T66">3</text:span><text:span text:style-name="T67">,215</text:span><text:span text:style-name="T68">件</text:span><text:span text:style-name="T69">增加</text:span><text:span text:style-name="T70">8</text:span><text:span text:style-name="T71">.4</text:span><text:span text:style-name="T72">%</text:span><text:span text:style-name="T73">。</text:span></text:p>
        </text:list-item>
        <text:list-item>
          <text:p text:style-name="P74">112年1-12法醫研究所自行製作病理切片共計1,058件、14,553片，較上年同期757件、10,841片，案件數增加39.8%、切片數增加34.2%。毒物化學檢驗共243,307項次，較上年同期222,031項次增加9.6%。血清證物檢驗共16.051項次，較上年同期14,385項次增加11.6%。</text:p>
        </text:list-item>
      </text:list>
      <text:p text:style-name="P75"><text:span text:style-name="T76"><text:s/></text:span><text:span text:style-name="T77"><text:s/></text:span><text:span text:style-name="T78"><draw:frame draw:style-name="a0" draw:name="圖片 4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span></text:p>
      <text:p text:style-name="P79"/>
      <text:p text:style-name="P80"/>
      <text:soft-page-break/>
      <text:p text:style-name="P81"><text:span text:style-name="T82"><draw:frame draw:style-name="a1" draw:name="圖片 2" text:anchor-type="as-char" svg:x="0in" svg:y="0in" svg:width="6.48958in" svg:height="8.60417in" style:rel-width="scale" style:rel-height="scale"><draw:image xlink:href="media/image2.emf" xlink:type="simple" xlink:show="embed" xlink:actuate="onLoad"/><svg:title/><svg:desc/></draw:frame></text:span><text:span text:style-name="T83"><text:s text:c="4"/></text:span><text:span text:style-name="T84"><text:s/></text:span><text:span text:style-name="T85"><text:s text:c="2"/></text:span></text:p>
      <text:soft-page-break/>
      <text:p text:style-name="P86"><text:span text:style-name="T87"><text:s text:c="8"/></text:span><text:span text:style-name="T88"><draw:frame draw:style-name="a2" draw:name="圖片 3" text:anchor-type="as-char" svg:x="0in" svg:y="0in" svg:width="5.26042in" svg:height="10.11458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駱瑛華</dc:creator>
    <meta:creation-date>2024-01-24T00:32:00Z</meta:creation-date>
    <dc:date>2024-01-24T00:33:00Z</dc:date>
    <meta:print-date>2024-01-05T03:50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53" meta:character-count="355" meta:row-count="2" meta:non-whitespace-character-count="303"/>
  </office:meta>
</office:document-meta>
</file>