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00%" fo:margin-left="0.002in" fo:text-indent="-0.0034in" style:page-number="1">
        <style:tab-stops/>
      </style:paragraph-properties>
    </style:style>
    <style:style style:name="T6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7" style:parent-style-name="本文" style:family="paragraph">
      <style:paragraph-properties fo:text-align="center" fo:line-height="100%" fo:margin-left="0.002in" fo:text-indent="-0.003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9" style:parent-style-name="本文" style:family="paragraph">
      <style:paragraph-properties fo:text-align="center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4pt"/>
    </style:style>
    <style:style style:name="P11" style:parent-style-name="本文" style:family="paragraph">
      <style:paragraph-properties fo:text-align="center" fo:line-height="10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4pt"/>
    </style:style>
    <style:style style:name="P13" style:parent-style-name="本文" style:family="paragraph">
      <style:paragraph-properties fo:line-height="100%" fo:margin-left="0in" fo:text-indent="-0.0013in">
        <style:tab-stops/>
      </style:paragraph-properties>
    </style:style>
    <style:style style:name="T14" style:parent-style-name="超連結0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T1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color="#000000" style:font-size-complex="14pt"/>
    </style:style>
    <style:style style:name="T17" style:parent-style-name="超連結0" style:family="text">
      <style:text-properties style:font-name="標楷體" style:font-name-asian="標楷體" style:font-name-complex="標楷體" fo:font-size="10pt" style:font-size-asian="10pt" style:font-size-complex="14pt" fo:language="en" fo:country="US" style:language-asian="zh" style:country-asian="TW" style:language-complex="ar" style:country-complex="SA"/>
    </style:style>
    <style:style style:name="P18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1" style:family="table-column">
      <style:table-column-properties style:column-width="1.7208in" style:use-optimal-column-width="false"/>
    </style:style>
    <style:style style:name="TableColumn22" style:family="table-column">
      <style:table-column-properties style:column-width="1.570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5381in" style:use-optimal-column-width="false"/>
    </style:style>
    <style:style style:name="Table20" style:family="table">
      <style:table-properties style:width="6.7in" fo:margin-left="0.075in" table:align="left"/>
    </style:style>
    <style:style style:name="TableRow25" style:family="table-row">
      <style:table-row-properties style:min-row-height="0.611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本文" style:family="paragraph">
      <style:paragraph-properties fo:line-height="100%" fo:margin-left="0in" fo:text-indent="-0.0013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本文" style:family="paragraph">
      <style:paragraph-properties fo:line-height="100%" fo:margin-left="0in" fo:text-indent="-0.0013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611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本文" style:family="paragraph">
      <style:paragraph-properties fo:line-height="100%" fo:margin-left="0in" fo:text-indent="-0.0013in">
        <style:tab-stops/>
      </style:paragraph-properties>
    </style:style>
    <style:style style:name="T46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6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本文" style:family="paragraph">
      <style:paragraph-properties fo:line-height="100%" fo:margin-left="0in" fo:text-indent="-0.0013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611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本文" style:family="paragraph">
      <style:paragraph-properties fo:line-height="100%" fo:margin-left="0in" fo:text-indent="-0.0013in">
        <style:tab-stops/>
      </style:paragraph-properties>
    </style:style>
    <style:style style:name="T62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100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100%" fo:margin-left="0in" fo:text-indent="-0.0013in">
        <style:tab-stops/>
      </style:paragraph-properties>
    </style:style>
    <style:style style:name="T6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611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本文" style:family="paragraph">
      <style:paragraph-properties fo:line-height="100%" fo:margin-left="0in" fo:text-indent="-0.0013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611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本文" style:family="paragraph">
      <style:paragraph-properties fo:line-height="100%" fo:margin-left="0in" fo:text-indent="-0.0013in">
        <style:tab-stops/>
      </style:paragraph-properties>
    </style:style>
    <style:style style:name="T85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本文" style:family="paragraph">
      <style:paragraph-properties fo:line-height="100%" fo:margin-left="0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3" style:parent-style-name="本文" style:family="paragraph">
      <style:paragraph-properties fo:line-height="100%" fo:margin-left="0in" fo:text-indent="-0.001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611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100%" fo:margin-left="0.0006in" fo:text-indent="-0.0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本文" style:family="paragraph">
      <style:paragraph-properties fo:line-height="100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6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7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8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9" style:parent-style-name="本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0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1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本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本文" style:family="paragraph">
      <style:paragraph-properties fo:line-height="100%" fo:margin-left="0.0006in" fo:text-indent="-0.002in">
        <style:tab-stops/>
      </style:paragraph-properties>
    </style:style>
  </office:automatic-styles>
  <office:body>
    <office:text text:use-soft-page-breaks="true">
      <text:p text:style-name="P1"><text:span text:style-name="T6">法務部法醫研究所</text:span></text:p>
      <text:p text:style-name="P7"><text:span text:style-name="T8">法醫鑑識展示館參觀申請表</text:span></text:p>
      <text:p text:style-name="P9"><text:span text:style-name="T10">Exhibition Hall of Forensic Medicine</text:span></text:p>
      <text:p text:style-name="P11"><text:span text:style-name="T12">Visitor Application Form<text:s/></text:span></text:p>
      <text:p text:style-name="P13"><text:a xlink:href="mailto:請回覆至:%2011145@mail.moj.gov.tw" office:target-frame-name="_top" xlink:show="replace"><text:span text:style-name="T14">請回覆至: 11145@mail.moj.gov.tw</text:span></text:a><text:span text:style-name="T15"><text:s text:c="7"/></text:span><text:span text:style-name="T16">Please reply to :<text:s/></text:span><text:a xlink:href="mailto:11145@mail.moj.gov.tw" office:target-frame-name="_top" xlink:show="replace"><text:span text:style-name="T17">11145@mail.moj.gov.tw</text:span></text:a></text:p>
      <text:p text:style-name="P18"><text:span text:style-name="T19">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日期</text:span></text:p>
            <text:p text:style-name="P29"><text:span text:style-name="T30">Date of request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申請單位</text:span></text:p>
            <text:p text:style-name="P37"><text:span text:style-name="T38">Name of group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人姓名</text:span></text:p>
            <text:p text:style-name="P45"><text:span text:style-name="T46">Name of applicant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連絡地址</text:span></text:p>
            <text:p text:style-name="P53"><text:span text:style-name="T54">Address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連絡電話</text:span></text:p>
            <text:p text:style-name="P61"><text:span text:style-name="T62">Phone Number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傳真</text:span></text:p>
            <text:p text:style-name="P68"><text:span text:style-name="T69">Fax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電子郵址</text:span></text:p>
            <text:p text:style-name="P76"><text:span text:style-name="T77">E-mail<text:s/>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預定參觀日期及時間(每次參觀時間1小時)</text:span></text:p>
            <text:p text:style-name="P84"><text:span text:style-name="T85">Preferred Visiting <text:s/>Date and time (1 hour/tour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預定參觀人數(5人以上;20人以下)</text:span></text:p>
            <text:p text:style-name="P91"><text:span text:style-name="T92">Number of visitors (Minimal: 5 persons ;</text:span></text:p>
            <text:p text:style-name="P93"><text:span text:style-name="T94">Maximum: 20 persons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參觀目的</text:span></text:p>
            <text:p text:style-name="P101"><text:span text:style-name="T102">Purpose of visit</text:span></text:p>
            <text:p text:style-name="P103"/>
          </table:table-cell>
          <table:table-cell table:style-name="TableCell104" table:number-columns-spanned="3"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</table:table>
      <text:p text:style-name="P110"><text:bookmark-start text:name="_gjdgxs"/><text:bookmark-end text:name="_gjdgxs"/>備註： 請申請完三日後，來電確認本所是否受理。02-22266555#502<text:s/>林小姐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scale="100%" style:text-position="0% 100%" fo:font-size="10pt" style:font-size-asian="10pt" style:text-underline-type="single" style:text-underline-style="solid" style:text-underline-width="auto" style:text-underline-mode="continuous" style:text-emphasize="none"/>
    </style:style>
    <style:style style:name="頁碼" style:display-name="頁碼" style:family="text">
      <style:text-properties style:text-scale="100%" style:text-position="0% 100%" fo:font-size="10pt" style:font-size-asian="10pt" style:text-emphasize="non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已查閱的超連結" style:display-name="已查閱的超連結" style:family="text">
      <style:text-properties fo:color="#800080" style:text-scale="100%" style:text-position="0% 100%" fo:font-size="10pt" style:font-size-asian="10pt" style:text-underline-type="single" style:text-underline-style="solid" style:text-underline-width="auto" style:text-underline-mode="continuous" style:text-emphasize="none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00" style:letter-kerning="false"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0" style:family="text">
      <style:text-properties fo:color="#000000" fo:font-size="10pt" style:font-size-asian="10pt" style:font-size-complex="10pt"/>
    </style:style>
    <style:style style:name="P5" style:parent-style-name="本文" style:family="paragraph">
      <style:paragraph-properties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ln1979</meta:initial-creator>
    <dc:creator>蔡文岸</dc:creator>
    <meta:creation-date>2024-02-19T10:23:00Z</meta:creation-date>
    <dc:date>2024-02-19T10:23:00Z</dc:date>
    <meta:print-date>2019-08-20T2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