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2">
            <text:p>108<text:span text:style-name="T10">年</text:span></text:p>
          </table:table-cell>
          <table:table-cell table:style-name="ce83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2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2<text:span text:style-name="T4">年</text:span>1-1<text:span text:style-name="T4">月</text:span></text:p>
          </table:table-cell>
          <table:covered-table-cell/>
          <table:table-cell office:value-type="float" office:value="229" table:formula="of:=SUM([.D10:.I10])" table:style-name="ce69">
            <text:p>229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9" table:style-name="ce71">
            <text:p>10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203" table:formula="of:=SUM([.K10:.P10])" table:style-name="ce69">
            <text:p>203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2" table:style-name="ce71">
            <text:p>82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2">
            <text:p>0</text:p>
          </table:table-cell>
          <table:table-cell table:style-name="ce84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3<text:span text:style-name="T4">年</text:span>1-1<text:span text:style-name="T4">月</text:span></text:p>
          </table:table-cell>
          <table:covered-table-cell/>
          <table:table-cell office:value-type="float" office:value="316" table:formula="of:=SUM([.D11:.I11])" table:style-name="ce69">
            <text:p>316</text:p>
          </table:table-cell>
          <table:table-cell office:value-type="float" office:value="154" table:style-name="ce70">
            <text:p>15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43" table:style-name="ce71">
            <text:p>143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314" table:formula="of:=SUM([.K11:.P11])" table:style-name="ce70">
            <text:p>314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5" table:style-name="ce71">
            <text:p>145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5">%</text:span></text:p>
          </table:table-cell>
          <table:covered-table-cell/>
          <table:table-cell office:value-type="float" office:value="37.991266375545877" table:formula="of:=[.C11]/[.C10]*100-100" table:style-name="ce22">
            <text:p>38.0</text:p>
          </table:table-cell>
          <table:table-cell office:value-type="float" office:value="40" table:formula="of:=[.D11]/[.D10]*100-100" table:style-name="ce22">
            <text:p>4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31.192660550458697" table:formula="of:=[.G11]/[.G10]*100-100" table:style-name="ce22">
            <text:p>31.2</text:p>
          </table:table-cell>
          <table:table-cell office:value-type="float" office:value="80" table:formula="of:=[.H11]/[.H10]*100-100" table:style-name="ce22">
            <text:p>80.0</text:p>
          </table:table-cell>
          <table:table-cell office:value-type="float" office:value="0" table:style-name="ce23">
            <text:p>0.0</text:p>
          </table:table-cell>
          <table:table-cell office:value-type="float" office:value="54.679802955665025" table:formula="of:=[.J11]/[.J10]*100-100" table:style-name="ce22">
            <text:p>54.7</text:p>
          </table:table-cell>
          <table:table-cell office:value-type="float" office:value="40" table:formula="of:=[.K11]/[.K10]*100-100" table:style-name="ce22">
            <text:p>4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6.82926829268294" table:formula="of:=[.N11]/[.N10]*100-100" table:style-name="ce22">
            <text:p>76.8</text:p>
          </table:table-cell>
          <table:table-cell office:value-type="float" office:value="36.363636363636346" table:formula="of:=[.O11]/[.O10]*100-100" table:style-name="ce22">
            <text:p>36.4</text:p>
          </table:table-cell>
          <table:table-cell office:value-type="float" office:value="0" table:style-name="ce23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139in" svg:height="3.32176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512in" svg:y="2.66282in" svg:width="0.071in" svg:height="0.1831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11in" svg:y="0.81901in" svg:width="0.23325in" svg:height="0.17453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8495in" svg:height="3.317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76in" svg:y="0.48297in" svg:width="0.78747in" svg:height="0.59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3">
          <table:table-cell office:value-type="string" table:style-name="ce25">
            <text:p>表二</text:p>
          </table:table-cell>
          <table:table-cell table:number-columns-repeated="3" table:style-name="ce25"/>
          <table:table-cell office:value-type="string" table:style-name="ce26">
            <text:p>單位：件.片.次</text:p>
          </table:table-cell>
          <table:table-cell table:number-columns-repeated="16379" table:style-name="ce25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5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80">
            <text:p>836</text:p>
          </table:table-cell>
          <table:table-cell office:value-type="float" office:value="10869" table:style-name="ce80">
            <text:p>10,869</text:p>
          </table:table-cell>
          <table:table-cell office:value-type="float" office:value="190432" table:style-name="ce80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1">
            <text:p>893</text:p>
          </table:table-cell>
          <table:table-cell office:value-type="float" office:value="12268" table:style-name="ce81">
            <text:p>12,268</text:p>
          </table:table-cell>
          <table:table-cell office:value-type="float" office:value="227543" table:style-name="ce81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1">
            <text:p>849</text:p>
          </table:table-cell>
          <table:table-cell office:value-type="float" office:value="12182" table:style-name="ce81">
            <text:p>12,182</text:p>
          </table:table-cell>
          <table:table-cell office:value-type="float" office:value="209796" table:style-name="ce81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1">
            <text:p>757</text:p>
          </table:table-cell>
          <table:table-cell office:value-type="float" office:value="10841" table:style-name="ce81">
            <text:p>10,841</text:p>
          </table:table-cell>
          <table:table-cell office:value-type="float" office:value="222031" table:style-name="ce81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67">
            <text:p>112年1-1月</text:p>
          </table:table-cell>
          <table:table-cell office:value-type="float" office:value="64" table:style-name="ce64">
            <text:p>64</text:p>
          </table:table-cell>
          <table:table-cell office:value-type="float" office:value="874" table:style-name="ce64">
            <text:p>874</text:p>
          </table:table-cell>
          <table:table-cell office:value-type="float" office:value="11743" table:style-name="ce31">
            <text:p>11,743</text:p>
          </table:table-cell>
          <table:table-cell office:value-type="float" office:value="991" table:style-name="ce64">
            <text:p>991</text:p>
          </table:table-cell>
          <table:table-cell table:number-columns-repeated="16379" table:style-name="ce25"/>
        </table:table-row>
        <table:table-row table:style-name="ro15">
          <table:table-cell office:value-type="string" table:style-name="ce27">
            <text:p>113年1-1月</text:p>
          </table:table-cell>
          <table:table-cell office:value-type="float" office:value="75" table:style-name="ce64">
            <text:p>75</text:p>
          </table:table-cell>
          <table:table-cell office:value-type="float" office:value="1034" table:style-name="ce64">
            <text:p>1,034</text:p>
          </table:table-cell>
          <table:table-cell office:value-type="float" office:value="19333" table:style-name="ce31">
            <text:p>19,333</text:p>
          </table:table-cell>
          <table:table-cell office:value-type="float" office:value="920" table:style-name="ce64">
            <text:p>920</text:p>
          </table:table-cell>
          <table:table-cell table:number-columns-repeated="10" table:style-name="ce32"/>
          <table:table-cell table:number-columns-repeated="16369" table:style-name="ce25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0.171875" table:formula="of:=([.B10]-[.B9])/[.B9]" table:style-name="ce34">
            <text:p>17.2%</text:p>
          </table:table-cell>
          <table:table-cell office:value-type="percentage" office:value="0.18306636155606407" table:formula="of:=([.C10]-[.C9])/[.C9]" table:style-name="ce34">
            <text:p>18.3%</text:p>
          </table:table-cell>
          <table:table-cell office:value-type="percentage" office:value="0.64634250191603504" table:formula="of:=([.D10]-[.D9])/[.D9]" table:style-name="ce34">
            <text:p>64.6%</text:p>
          </table:table-cell>
          <table:table-cell office:value-type="percentage" office:value="-7.1644803229061554E-2" table:formula="of:=([.E10]-[.E9])/[.E9]" table:style-name="ce34">
            <text:p>-7.2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678in" svg:height="2.68939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4in" svg:y="1.60324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119in" svg:y="0.22227in" svg:width="0.44038in" svg:height="0.1943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6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檢察署</text:p>
          </table:table-cell>
          <table:table-cell office:value-type="string" table:style-name="ce75">
            <text:p>法院</text:p>
          </table:table-cell>
          <table:table-cell office:value-type="string" table:style-name="ce75">
            <text:p>軍事機關</text:p>
          </table:table-cell>
          <table:table-cell office:value-type="string" table:style-name="ce75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6">
            <text:p>2,880</text:p>
          </table:table-cell>
          <table:table-cell office:value-type="float" office:value="2774" table:style-name="ce77">
            <text:p>2,774</text:p>
          </table:table-cell>
          <table:table-cell office:value-type="float" office:value="106" table:style-name="ce77">
            <text:p>1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68">
            <text:p>112年1-1月</text:p>
          </table:table-cell>
          <table:table-cell office:value-type="float" office:value="229" table:style-name="ce53">
            <text:p>229</text:p>
          </table:table-cell>
          <table:table-cell office:value-type="float" office:value="224" table:style-name="ce54">
            <text:p>22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1月</text:p>
          </table:table-cell>
          <table:table-cell office:value-type="float" office:value="316" table:formula="of:=SUM([.C9:.F9])" table:style-name="ce53">
            <text:p>316</text:p>
          </table:table-cell>
          <table:table-cell office:value-type="float" office:value="308" table:style-name="ce54">
            <text:p>30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0.37991266375545851" table:formula="of:=([.B9]-[.B8])/[.B8]" table:style-name="ce58">
            <text:p>38.0%</text:p>
          </table:table-cell>
          <table:table-cell office:value-type="percentage" office:value="0.375" table:formula="of:=([.C9]-[.C8])/[.C8]" table:style-name="ce59">
            <text:p>37.5%</text:p>
          </table:table-cell>
          <table:table-cell office:value-type="percentage" office:value="0.6" table:formula="of:=([.D9]-[.D8])/[.D8]" table:style-name="ce59">
            <text:p>60.0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40"/>
          <table:table-cell table:number-columns-repeated="16378" table:style-name="ce61"/>
        </table:table-row>
        <table:table-row table:style-name="ro5">
          <table:table-cell office:value-type="string" office:string-value="113年1-1月" table:formula="of:=[.A9]" table:style-name="ce43">
            <text:p>113年1-1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1775in" svg:y="0.92571in" svg:width="0.46815in" svg:height="0.3121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1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2-16T00:31:5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666141732283pt" svg:width="320.5pt" chart:style-name="Crt0">
        <chart:title svg:x="127.6453543307087pt" svg:y="4.41732283464567pt" chart:style-name="CT00">
          <text:p text:style-name="a0" text:class-names="" text:cond-style-name="">新收鑑定案件數</text:p>
        </chart:title>
        <chart:legend svg:x="239.626220472441pt" svg:y="63.23740157480315pt" chart:style-name="Lgnd"/>
        <chart:plot-area svg:x="0.0pt" svg:y="43.52968503937008pt" svg:width="312.8150393700788pt" svg:height="185.4588188976378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5724409448818pt" svg:y="181.1941732283464pt" chart:style-name="DL000"/>
            </chart:data-point>
            <chart:data-point chart:repeated="2"/>
            <chart:data-point chart:style-name="G0S0P3">
              <chart:data-label svg:x="174.782125984252pt" svg:y="183.2892125984252pt" chart:style-name="DL003"/>
            </chart:data-point>
            <chart:data-point chart:style-name="G0S0P4">
              <chart:data-label svg:x="224.4179527559055pt" svg:y="189.71181102362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5.03448818897638pt" svg:y="177.7608661417323pt" chart:style-name="DL010"/>
            </chart:data-point>
            <chart:data-point chart:style-name="G0S1P1">
              <chart:data-label svg:x="105.4785826771653pt" svg:y="191.059842519685pt" chart:style-name="DL011"/>
            </chart:data-point>
            <chart:data-point chart:style-name="G0S1P2">
              <chart:data-label svg:x="153.3455118110236pt" svg:y="190.5306299212598pt" chart:style-name="DL012"/>
            </chart:data-point>
            <chart:data-point chart:style-name="G0S1P3">
              <chart:data-label svg:x="198.7196850393701pt" svg:y="180.3708661417323pt" chart:style-name="DL013"/>
            </chart:data-point>
            <chart:data-point chart:style-name="G0S1P4">
              <chart:data-label svg:x="245.4741732283464pt" svg:y="188.98771653543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8333070866142pt" svg:width="322.9166929133858pt" chart:style-name="Crt0">
        <chart:title svg:x="125.8379527559055pt" svg:y="4.308897637795275pt" chart:style-name="CT00">
          <text:p text:style-name="a0" text:class-names="" text:cond-style-name="">切片及檢驗數統計</text:p>
        </chart:title>
        <chart:legend svg:x="236.3544881889764pt" svg:y="60.10370078740157pt" chart:style-name="Lgnd"/>
        <chart:plot-area svg:x="0.0pt" svg:y="46.66086614173228pt" svg:width="322.6022047244094pt" svg:height="179.49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8.67929133858267pt" svg:y="197.6792125984252pt" chart:style-name="DL000"/>
            </chart:data-point>
            <chart:data-point chart:style-name="G0S0P1">
              <chart:data-label svg:x="144.8437007874016pt" svg:y="187.6716535433071pt" chart:style-name="DL001"/>
            </chart:data-point>
            <chart:data-point chart:style-name="G0S0P2">
              <chart:data-label svg:x="250.0703937007874pt" svg:y="192.125118110236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5.90251968503936pt" svg:y="195.5088188976378pt" chart:style-name="DL010"/>
            </chart:data-point>
            <chart:data-point chart:style-name="G0S1P1">
              <chart:data-label svg:x="186.9154330708661pt" svg:y="186.1538582677165pt" chart:style-name="DL011"/>
            </chart:data-point>
            <chart:data-point chart:style-name="G0S1P2">
              <chart:data-label svg:x="285.3614173228347pt" svg:y="191.275039370078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1月</text:p>
              </table:table-cell>
              <table:table-cell office:value-type="string">
                <text:p>113年1-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74"/>
            <table:table-cell office:value-type="float" office:value="1034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743"/>
            <table:table-cell office:value-type="float" office:value="1933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91"/>
            <table:table-cell office:value-type="float" office:value="92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3.636377952756pt" svg:width="334.5681889763779pt" chart:style-name="Crt0">
        <chart:title svg:x="135.2934645669291pt" svg:y="7.723464566929134pt" chart:style-name="CT00">
          <text:p text:style-name="a0" text:class-names="" text:cond-style-name="">鑑定結案數</text:p>
        </chart:title>
        <chart:legend svg:x="258.0525984251968pt" svg:y="45.43007874015748pt" chart:style-name="Lgnd"/>
        <chart:plot-area svg:x="0.0pt" svg:y="36.82385826771654pt" svg:width="325.5473228346456pt" svg:height="150.2829921259843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173228346457pt" svg:y="22.06685039370079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76377952756pt" svg:y="140.0529133858268pt" chart:style-name="DL000"/>
            </chart:data-point>
            <chart:data-point/>
            <chart:data-point chart:style-name="G0S0P2">
              <chart:data-label svg:x="139.4895275590551pt" svg:y="143.4897637795275pt" chart:style-name="DL002"/>
            </chart:data-point>
            <chart:data-point chart:style-name="G0S0P3">
              <chart:data-label svg:x="184.6954330708661pt" svg:y="137.8966929133858pt" chart:style-name="DL003"/>
            </chart:data-point>
            <chart:data-point chart:style-name="G0S0P4">
              <chart:data-label svg:x="235.0162992125984pt" svg:y="142.32031496063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28866141732284pt" svg:y="135.764094488189pt" chart:style-name="DL010"/>
            </chart:data-point>
            <chart:data-point chart:style-name="G0S1P1">
              <chart:data-label svg:x="108.8318897637795pt" svg:y="143.2174015748031pt" chart:style-name="DL011"/>
            </chart:data-point>
            <chart:data-point chart:style-name="G0S1P2">
              <chart:data-label svg:x="161.4829921259843pt" svg:y="143.2552755905512pt" chart:style-name="DL012"/>
            </chart:data-point>
            <chart:data-point chart:style-name="G0S1P3">
              <chart:data-label svg:x="204.0625196850393pt" svg:y="135.431968503937pt" chart:style-name="DL013"/>
            </chart:data-point>
            <chart:data-point chart:style-name="G0S1P4">
              <chart:data-label svg:x="253.0092913385827pt" svg:y="142.174881889763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2.4615748031496pt" svg:y="175.4441732283464pt" chart:style-name="DL000"/>
            </chart:data-point>
            <chart:data-point chart:style-name="G0S0P1">
              <chart:data-label svg:x="167.6207874015748pt" svg:y="48.05212598425196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1.5095275590551pt" svg:y="234.0521259842519pt" chart:style-name="DL000"/>
            </chart:data-point>
            <chart:data-point chart:style-name="G0S0P1">
              <chart:data-label svg:x="145.5427559055118pt" svg:y="188.7711811023622pt" chart:style-name="DL001"/>
            </chart:data-point>
            <chart:data-point chart:style-name="G0S0P2">
              <chart:data-label svg:x="134.5565354330708pt" svg:y="142.0088976377953pt" chart:style-name="DL002"/>
            </chart:data-point>
            <chart:data-point chart:style-name="G0S0P3">
              <chart:data-label svg:x="118.2966141732283pt" svg:y="74.57527559055117pt" chart:style-name="DL003"/>
            </chart:data-point>
            <chart:data-point chart:style-name="G0S0P4">
              <chart:data-label svg:x="337.8874803149606pt" svg:y="69.02244094488189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