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內文" style:list-style-name="LFO1" style:family="paragraph">
      <style:paragraph-properties fo:text-align="justify" fo:line-height="0.3333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3</text:span><text:span text:style-name="T7">年</text:span><text:span text:style-name="T8">1</text:span><text:span text:style-name="T9">-</text:span><text:span text:style-name="T10">1</text:span><text:span text:style-name="T11">月法醫研究所新收鑑定案</text:span><text:span text:style-name="T12">件</text:span><text:span text:style-name="T13">316</text:span><text:span text:style-name="T14">件，較上年同期</text:span><text:span text:style-name="T15">229</text:span><text:span text:style-name="T16">件</text:span><text:span text:style-name="T17">增加</text:span><text:span text:style-name="T18">38.0</text:span><text:span text:style-name="T19">%</text:span><text:span text:style-name="T20">。鑑定案件主要來源為檢察機關占</text:span><text:span text:style-name="T21">9</text:span><text:span text:style-name="T22">7.</text:span><text:span text:style-name="T23">5</text:span><text:span text:style-name="T24">%</text:span><text:span text:style-name="T25">，法院占</text:span><text:span text:style-name="T26">2</text:span><text:span text:style-name="T27">.</text:span><text:span text:style-name="T28">5</text:span><text:span text:style-name="T29">%</text:span><text:span text:style-name="T30">。鑑定案件類別以</text:span><text:span text:style-name="T31">解剖</text:span><text:span text:style-name="T32">案件</text:span><text:span text:style-name="T33">占</text:span><text:span text:style-name="T34">4</text:span><text:span text:style-name="T35">8</text:span><text:span text:style-name="T36">.</text:span><text:span text:style-name="T37">7</text:span><text:span text:style-name="T38">%</text:span><text:span text:style-name="T39">最多，次為</text:span><text:span text:style-name="T40">死因</text:span><text:span text:style-name="T41">鑑定</text:span><text:span text:style-name="T42">占</text:span><text:span text:style-name="T43">4</text:span><text:span text:style-name="T44">5.3</text:span><text:span text:style-name="T45">%</text:span><text:span text:style-name="T46">，</text:span><text:span text:style-name="T47">再次為再函詢占</text:span><text:span text:style-name="T48">5.7</text:span><text:span text:style-name="T49">%</text:span><text:span text:style-name="T50">。同</text:span><text:span text:style-name="T51">期間所辦結鑑定案件</text:span><text:span text:style-name="T52">314</text:span><text:span text:style-name="T53">件，較上年同期</text:span><text:span text:style-name="T54">203</text:span><text:span text:style-name="T55">件</text:span><text:span text:style-name="T56">增加</text:span><text:span text:style-name="T57">54.7</text:span><text:span text:style-name="T58">%</text:span><text:span text:style-name="T59">。</text:span></text:p>
        </text:list-item>
        <text:list-item>
          <text:p text:style-name="P60"><text:span text:style-name="T61">1</text:span><text:span text:style-name="T62">1</text:span><text:span text:style-name="T63">3</text:span><text:span text:style-name="T64">年</text:span><text:span text:style-name="T65">1-1</text:span><text:span text:style-name="T66">月法醫研究所自行製作病理切片共計</text:span><text:span text:style-name="T67">75</text:span><text:span text:style-name="T68">件、</text:span><text:span text:style-name="T69">1,034</text:span><text:span text:style-name="T70">片，較上年同期</text:span><text:span text:style-name="T71">64</text:span><text:span text:style-name="T72">件、</text:span><text:span text:style-name="T73">874</text:span><text:span text:style-name="T74">片，案件數增加</text:span><text:span text:style-name="T75">17.2</text:span><text:span text:style-name="T76">%</text:span><text:span text:style-name="T77">、切片數增加</text:span><text:span text:style-name="T78">18.3</text:span><text:span text:style-name="T79">%</text:span><text:span text:style-name="T80">。毒物化學檢驗</text:span><text:span text:style-name="T81">共</text:span><text:span text:style-name="T82">19,333</text:span><text:span text:style-name="T83">項次，</text:span><text:span text:style-name="T84">較上年同期</text:span><text:span text:style-name="T85">11,743</text:span><text:span text:style-name="T86">項次</text:span><text:span text:style-name="T87">增加</text:span><text:span text:style-name="T88">64.6</text:span><text:span text:style-name="T89">%</text:span><text:span text:style-name="T90">。</text:span><text:span text:style-name="T91">血清證物檢驗共</text:span><text:span text:style-name="T92">9</text:span><text:span text:style-name="T93">20</text:span><text:span text:style-name="T94">項次，較上年</text:span><text:span text:style-name="T95">同期</text:span><text:span text:style-name="T96">991</text:span><text:span text:style-name="T97">項次減少</text:span><text:span text:style-name="T98">7.2</text:span><text:span text:style-name="T99">%</text:span><text:span text:style-name="T100">。</text:span></text:p>
        </text:list-item>
      </text:list>
      <text:p text:style-name="內文"><draw:frame draw:style-name="a0" draw:name="圖片 1" text:anchor-type="as-char" svg:x="0in" svg:y="0in" svg:width="6.69849in" svg:height="6.04671in" style:rel-width="scale" style:rel-height="scale"><draw:image xlink:href="media/image1.emf" xlink:type="simple" xlink:show="embed" xlink:actuate="onLoad"/><svg:title/><svg:desc/></draw:frame></text:p>
      <text:p text:style-name="內文"/>
      <text:soft-page-break/>
      <text:p text:style-name="內文"><draw:frame draw:style-name="a1" draw:name="圖片 2" text:anchor-type="as-char" svg:x="0in" svg:y="0in" svg:width="6.35792in" svg:height="4.40075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style-name="a2" draw:name="圖片 8" text:anchor-type="as-char" svg:x="0in" svg:y="0in" svg:width="6.26964in" svg:height="3.62683in" style:rel-width="scale" style:rel-height="scale"><draw:image xlink:href="media/image3.emf" xlink:type="simple" xlink:show="embed" xlink:actuate="onLoad"/><svg:title/><svg:desc/></draw:frame></text:p>
      <text:p text:style-name="內文"/>
      <text:p text:style-name="內文"/>
      <text:soft-page-break/>
      <text:p text:style-name="內文"><draw:frame draw:style-name="a3" draw:name="圖片 3" text:anchor-type="as-char" svg:x="0in" svg:y="0in" svg:width="5.73394in" svg:height="11.02981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4-02-16T00:31:00Z</meta:creation-date>
    <dc:date>2024-02-16T00:31:00Z</dc:date>
    <meta:print-date>2024-02-05T09:0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8" meta:character-count="321" meta:row-count="2" meta:non-whitespace-character-count="274"/>
  </office:meta>
</office:document-meta>
</file>