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list-style-name="LFO1" style:family="paragraph">
      <style:paragraph-properties fo:text-align="justify" fo:line-height="0.3333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3</text:span><text:span text:style-name="T7">年</text:span><text:span text:style-name="T8">1</text:span><text:span text:style-name="T9">-</text:span><text:span text:style-name="T10">2</text:span><text:span text:style-name="T11">月法醫研究所新收鑑定案</text:span><text:span text:style-name="T12">件</text:span><text:span text:style-name="T13">619</text:span><text:span text:style-name="T14">件，較上年同期</text:span><text:span text:style-name="T15">497</text:span><text:span text:style-name="T16">件</text:span><text:span text:style-name="T17">增加</text:span><text:span text:style-name="T18">24.5</text:span><text:span text:style-name="T19">%</text:span><text:span text:style-name="T20">。鑑定案件主要來源為檢察機關占</text:span><text:span text:style-name="T21">9</text:span><text:span text:style-name="T22">7.</text:span><text:span text:style-name="T23">9</text:span><text:span text:style-name="T24">%</text:span><text:span text:style-name="T25">，法院占</text:span><text:span text:style-name="T26">2</text:span><text:span text:style-name="T27">.</text:span><text:span text:style-name="T28">1</text:span><text:span text:style-name="T29">%</text:span><text:span text:style-name="T30">。鑑定案件類別以</text:span><text:span text:style-name="T31">解剖</text:span><text:span text:style-name="T32">案件</text:span><text:span text:style-name="T33">占</text:span><text:span text:style-name="T34">4</text:span><text:span text:style-name="T35">8</text:span><text:span text:style-name="T36">.5</text:span><text:span text:style-name="T37">%</text:span><text:span text:style-name="T38">最多，次為</text:span><text:span text:style-name="T39">死因</text:span><text:span text:style-name="T40">鑑定</text:span><text:span text:style-name="T41">占</text:span><text:span text:style-name="T42">4</text:span><text:span text:style-name="T43">6.4</text:span><text:span text:style-name="T44">%</text:span><text:span text:style-name="T45">，</text:span><text:span text:style-name="T46">再次為再函詢占</text:span><text:span text:style-name="T47">4.5</text:span><text:span text:style-name="T48">%</text:span><text:span text:style-name="T49">。同</text:span><text:span text:style-name="T50">期間所辦結鑑定案件</text:span><text:span text:style-name="T51">562</text:span><text:span text:style-name="T52">件，較上年同期</text:span><text:span text:style-name="T53">471</text:span><text:span text:style-name="T54">件</text:span><text:span text:style-name="T55">增加</text:span><text:span text:style-name="T56">19.3</text:span><text:span text:style-name="T57">%</text:span><text:span text:style-name="T58">。</text:span></text:p>
        </text:list-item>
        <text:list-item>
          <text:p text:style-name="P59"><text:span text:style-name="T60">1</text:span><text:span text:style-name="T61">1</text:span><text:span text:style-name="T62">3</text:span><text:span text:style-name="T63">年</text:span><text:span text:style-name="T64">1-2</text:span><text:span text:style-name="T65">月法醫研究所自行製作病理切片共計</text:span><text:span text:style-name="T66">154</text:span><text:span text:style-name="T67">件、</text:span><text:span text:style-name="T68">2,129</text:span><text:span text:style-name="T69">片，較上年同期</text:span><text:span text:style-name="T70">147</text:span><text:span text:style-name="T71">件、</text:span><text:span text:style-name="T72">2,019</text:span><text:span text:style-name="T73">片，案件數增加</text:span><text:span text:style-name="T74">4.8</text:span><text:span text:style-name="T75">%</text:span><text:span text:style-name="T76">、切片數增加</text:span><text:span text:style-name="T77">5.4</text:span><text:span text:style-name="T78">%</text:span><text:span text:style-name="T79">。毒物化學檢驗</text:span><text:span text:style-name="T80">共</text:span><text:span text:style-name="T81">32,169</text:span><text:span text:style-name="T82">項次，</text:span><text:span text:style-name="T83">較上年同期</text:span><text:span text:style-name="T84">26,399</text:span><text:span text:style-name="T85">項次</text:span><text:span text:style-name="T86">增加</text:span><text:span text:style-name="T87">21.9</text:span><text:span text:style-name="T88">%</text:span><text:span text:style-name="T89">。</text:span><text:span text:style-name="T90">血清證物檢驗共</text:span><text:span text:style-name="T91">1,590</text:span><text:span text:style-name="T92">項次，較上年</text:span><text:span text:style-name="T93">同期</text:span><text:span text:style-name="T94">2,151</text:span><text:span text:style-name="T95">項次減少</text:span><text:span text:style-name="T96">26.1</text:span><text:span text:style-name="T97">%</text:span><text:span text:style-name="T98">。</text:span></text:p>
        </text:list-item>
      </text:list>
      <text:p text:style-name="內文"><draw:frame draw:style-name="a0" draw:name="圖片 4" text:anchor-type="as-char" svg:x="0in" svg:y="0in" svg:width="6.69306in" svg:height="5.6286in" style:rel-width="scale" style:rel-height="scale"><draw:image xlink:href="media/image1.emf" xlink:type="simple" xlink:show="embed" xlink:actuate="onLoad"/><svg:title/><svg:desc/></draw:frame></text:p>
      <text:p text:style-name="內文"/>
      <text:soft-page-break/>
      <text:p text:style-name="內文"><draw:frame draw:style-name="a1" draw:name="圖片 5" text:anchor-type="as-char" svg:x="0in" svg:y="0in" svg:width="5.71875in" svg:height="3.95833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draw:frame draw:style-name="a2" draw:name="圖片 6" text:anchor-type="as-char" svg:x="0in" svg:y="0in" svg:width="6.39781in" svg:height="3.70097in" style:rel-width="scale" style:rel-height="scale"><draw:image xlink:href="media/image3.emf" xlink:type="simple" xlink:show="embed" xlink:actuate="onLoad"/><svg:title/><svg:desc/></draw:frame></text:p>
      <text:p text:style-name="內文"/>
      <text:p text:style-name="內文"/>
      <text:soft-page-break/>
      <text:p text:style-name="內文"><draw:frame draw:style-name="a3" draw:name="圖片 7" text:anchor-type="as-char" svg:x="0in" svg:y="0in" svg:width="5.87189in" svg:height="10.51324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4-03-08T03:30:00Z</meta:creation-date>
    <dc:date>2024-03-08T03:30:00Z</dc:date>
    <meta:print-date>2024-03-06T09:4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49" meta:character-count="328" meta:row-count="2" meta:non-whitespace-character-count="280"/>
  </office:meta>
</office:document-meta>
</file>