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</office:font-face-decls>
  <office:automatic-styles>
    <style:style style:name="P1" style:family="paragraph" style:parent-style-name="cjk">
      <style:paragraph-properties fo:margin-top="0cm" fo:margin-bottom="0cm" loext:contextual-spacing="false" fo:line-height="0.529cm" fo:text-align="center" style:justify-single-word="false"/>
    </style:style>
    <style:style style:name="P2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cjk" style:master-page-name="MP0">
      <style:paragraph-properties fo:margin-top="0cm" fo:margin-bottom="0cm" loext:contextual-spacing="false" fo:line-height="0.529cm" fo:text-align="center" style:justify-single-word="false" style:page-number="auto" fo:break-before="page"/>
    </style:style>
    <style:style style:name="P4" style:family="paragraph" style:parent-style-name="cjk" style:list-style-name="L1">
      <style:paragraph-properties fo:margin-top="0.319cm" fo:margin-bottom="0cm" loext:contextual-spacing="false" fo:line-height="0.706cm"/>
    </style:style>
    <style:style style:name="P5" style:family="paragraph" style:parent-style-name="cjk" style:list-style-name="L1">
      <style:paragraph-properties fo:margin-top="0.319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cjk" style:list-style-name="L1">
      <style:paragraph-properties fo:margin-left="1.752cm" fo:margin-right="0cm" fo:margin-top="0.319cm" fo:margin-bottom="0cm" loext:contextual-spacing="false" fo:line-height="0.706cm" fo:text-indent="-1cm" style:auto-text-indent="false">
        <style:tab-stops/>
      </style:paragraph-properties>
    </style:style>
    <style:style style:name="P7" style:family="paragraph" style:parent-style-name="cjk" style:list-style-name="L1">
      <style:paragraph-properties fo:margin-left="1.752cm" fo:margin-right="0cm" fo:margin-top="0.319cm" fo:margin-bottom="0cm" loext:contextual-spacing="false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cjk" style:list-style-name="L2">
      <style:paragraph-properties fo:margin-left="3.251cm" fo:margin-right="0cm" fo:margin-top="0.319cm" fo:margin-bottom="0cm" loext:contextual-spacing="false" fo:line-height="0.706cm" fo:text-indent="-1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cjk" style:list-style-name="L3">
      <style:paragraph-properties fo:margin-left="3.251cm" fo:margin-right="0cm" fo:margin-top="0.319cm" fo:margin-bottom="0cm" loext:contextual-spacing="false" fo:line-height="0.706cm" fo:text-indent="-1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cjk" style:list-style-name="L3">
      <style:paragraph-properties fo:margin-left="3.251cm" fo:margin-right="0cm" fo:margin-top="0.319cm" fo:margin-bottom="0cm" loext:contextual-spacing="false" fo:line-height="0.706cm" fo:text-indent="-1.499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11046" style:font-name-asian="標楷體" style:font-size-asian="14pt" style:font-size-complex="14pt"/>
    </style:style>
    <style:style style:name="T4" style:family="text">
      <style:text-properties style:font-name="標楷體" fo:font-size="14pt" officeooo:rsid="001319c4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officeooo:rsid="00111046"/>
    </style:style>
    <text:list-style style:name="L1">
      <text:list-level-style-number text:level="1" text:style-name="WW_5f_CharLFO1LVL1" style:num-suffix="、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法務部法醫研究所</text:span></text:span></text:p>
      <text:p text:style-name="P1"><text:span text:style-name="預設段落字型"><text:span text:style-name="T1">辦理他機關現職駕駛移撥調任本所甄選簡章</text:span></text:span></text:p>
      <text:list xml:id="list799994150" text:style-name="L1">
        <text:list-item>
          <text:p text:style-name="P4"><text:span text:style-name="預設段落字型"><text:span text:style-name="T2">名額：正取</text:span></text:span><text:span text:style-name="預設段落字型"><text:span text:style-name="T5">1</text:span></text:span><text:span text:style-name="預設段落字型"><text:span text:style-name="T2">名。(備取</text:span></text:span><text:span text:style-name="預設段落字型"><text:span text:style-name="T5">1</text:span></text:span><text:span text:style-name="預設段落字型"><text:span text:style-name="T2">名)</text:span></text:span></text:p>
        </text:list-item>
        <text:list-item>
          <text:p text:style-name="P5">性別：不拘。</text:p>
        </text:list-item>
        <text:list-item>
          <text:p text:style-name="P4"><text:span text:style-name="預設段落字型"><text:span text:style-name="T2">工作地點：法務部法醫研究所(新北市中和區民安街</text:span></text:span><text:span text:style-name="預設段落字型"><text:span text:style-name="T5">123</text:span></text:span><text:span text:style-name="預設段落字型"><text:span text:style-name="T2">號)</text:span></text:span></text:p>
        </text:list-item>
        <text:list-item>
          <text:p text:style-name="P6"><text:span text:style-name="預設段落字型"><text:span text:style-name="T2">報名日期：自公告日起至 11</text:span></text:span><text:span text:style-name="預設段落字型"><text:span text:style-name="T3">3</text:span></text:span><text:span text:style-name="預設段落字型"><text:span text:style-name="T2">年</text:span></text:span><text:span text:style-name="預設段落字型"><text:span text:style-name="T3">6</text:span></text:span><text:span text:style-name="預設段落字型"><text:span text:style-name="T2">月3</text:span></text:span><text:span text:style-name="預設段落字型"><text:span text:style-name="T3">0</text:span></text:span><text:span text:style-name="預設段落字型"><text:span text:style-name="T2">日17時前以掛號方式郵寄或親自送至本所收發室收文（新北市中和區民安街</text:span></text:span><text:span text:style-name="預設段落字型"><text:span text:style-name="T5">123</text:span></text:span><text:span text:style-name="預設段落字型"><text:span text:style-name="T2">號），並請於信封封面註明「參加駕駛甄選」（以掛號郵戳或本所收文章為憑，逾期不予受理）。 </text:span></text:span></text:p>
        </text:list-item>
        <text:list-item>
          <text:p text:style-name="P5">資格條件：</text:p>
        </text:list-item>
      </text:list>
      <text:list xml:id="list459212506" text:style-name="L2">
        <text:list-item>
          <text:p text:style-name="P8">具有中央機關、學校現職駕駛身分之人員。</text:p>
        </text:list-item>
        <text:list-item>
          <text:p text:style-name="P8">國中(含)以上畢業或具有相同學歷，並領有職業小客車執照且無被吊扣等違規情形，具有職業大客車駕駛執照者尤佳。</text:p>
        </text:list-item>
        <text:list-item>
          <text:p text:style-name="P8">品行端正無不良素行紀錄。</text:p>
        </text:list-item>
        <text:list-item>
          <text:p text:style-name="P8"><text:soft-page-break/>需公立醫院最近三個月內體檢合格者。</text:p>
        </text:list-item>
      </text:list>
      <text:list xml:id="list94622970383905" text:style-name="L1">
        <text:list-item>
          <text:p text:style-name="P7">工作項目及待遇：駕駛輪值勤務、車輛清潔保養維護、一般行政工作、配合職務調動及其他交辦事項；待遇依技工工餉薪點 120~170，月支報酬新臺幣<text:span text:style-name="T6">32,210</text:span>~3<text:span text:style-name="T6">8,11</text:span>0 元。 </text:p>
        </text:list-item>
        <text:list-item>
          <text:p text:style-name="P7">報名手續及檢附證件：</text:p>
        </text:list-item>
      </text:list>
      <text:list xml:id="list938148376" text:style-name="L3">
        <text:list-item>
          <text:p text:style-name="P9">填寫甄選履歷表，並貼妥最近1年內2吋半身照片(如附件1)。</text:p>
        </text:list-item>
        <text:list-item>
          <text:p text:style-name="P10"><text:span text:style-name="預設段落字型"><text:span text:style-name="T2">檢附文件：1.公立醫院體檢表、2.國民身分證正反面影本、3.</text:span></text:span> <text:span text:style-name="預設段落字型"><text:span text:style-name="T2">職業小客車（含以上）駕駛執照影本，領有職業大客車駕駛執照者尤佳、4.最高學歷證明文件影本、5.最近 3年考</text:span></text:span><text:span text:style-name="預設段落字型"><text:span text:style-name="T4">核</text:span></text:span><text:span text:style-name="預設段落字型"><text:span text:style-name="T2">通知書(或證明書)。</text:span></text:span></text:p>
        </text:list-item>
        <text:list-item>
          <text:p text:style-name="P10"><text:span text:style-name="預設段落字型"><text:span text:style-name="T2">報名文件均應以 </text:span></text:span><text:span text:style-name="預設段落字型"><text:span text:style-name="T5">A4 </text:span></text:span><text:span text:style-name="預設段落字型"><text:span text:style-name="T2">大小格式製作並請依序裝訂，如為影本資料請加註「與正本相符」。</text:span></text:span></text:p>
        </text:list-item>
      </text:list>
      <text:list xml:id="list94622309535778" text:style-name="L1">
        <text:list-item>
          <text:p text:style-name="P6"><text:span text:style-name="預設段落字型"><text:span text:style-name="T2">面談甄選：資格條件經書面審查合格者，擇期通知參加面談，經甄選錄取正取人員，由雙方機關依程序辦理移撥手續，並依本所通知到職任用；資格不符或未獲遴用者，恕不退件；備取者後補期間為 </text:span></text:span><text:span text:style-name="預設段落字型"><text:span text:style-name="T5">6 </text:span></text:span><text:span text:style-name="預設段落字型"><text:span text:style-name="T2">個月。</text:span></text:span></text:p>
        </text:list-item>
        <text:list-item>
          <text:p text:style-name="P6"><text:soft-page-break/><text:span text:style-name="預設段落字型"><text:span text:style-name="T2">有意者請自行影印公文附件或逕自本所網站（</text:span></text:span><text:span text:style-name="預設段落字型"><text:span text:style-name="T5">http://www.</text:span></text:span> <text:span text:style-name="預設段落字型"><text:span text:style-name="T5">tpa.moj.gov.tw</text:span></text:span><text:span text:style-name="預設段落字型"><text:span text:style-name="T2">）下載空白履歷表、甄選簡章等文件。</text:span></text:span></text:p>
        </text:list-item>
        <text:list-item>
          <text:p text:style-name="P6"><text:span text:style-name="預設段落字型"><text:span text:style-name="T2">聯絡人：本所秘書室 余政諭技士 ，電話：</text:span></text:span><text:span text:style-name="預設段落字型"><text:span text:style-name="T5">02-22266555#202,</text:span></text:span><text:span text:style-name="預設段落字型"><text:span text:style-name="T2">傳真：</text:span></text:span><text:span text:style-name="預設段落字型"><text:span text:style-name="T5">02-22262660</text:span></text:span><text:span text:style-name="預設段落字型"><text:span text:style-name="T2">。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2.748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何劭臻</meta:initial-creator>
    <meta:creation-date>2020-03-12T08:46:00Z</meta:creation-date>
    <dc:date>2024-04-08T16:05:13.999000000</dc:date>
    <meta:editing-cycles>20</meta:editing-cycles>
    <meta:editing-duration>PT18M5S</meta:editing-duration>
    <meta:document-statistic meta:table-count="0" meta:image-count="0" meta:object-count="0" meta:page-count="3" meta:paragraph-count="19" meta:word-count="697" meta:character-count="792" meta:non-whitespace-character-count="778"/>
    <meta:template xlink:type="simple" xlink:actuate="onRequest" xlink:title="" xlink:href="../../AppData/Local/Microsoft/eic/tmp/0901/093706/TmpDir0/OpenTmp/ATTCH2.odt/Normal"/>
  </office:meta>
</office:document-meta>
</file>