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4pt" style:font-size-asian="2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24pt" style:font-size-asian="24pt"/>
    </style:style>
    <style:style style:name="TableColumn6" style:family="table-column">
      <style:table-column-properties style:column-width="0.477in" style:use-optimal-column-width="false"/>
    </style:style>
    <style:style style:name="TableColumn7" style:family="table-column">
      <style:table-column-properties style:column-width="0.8493in" style:use-optimal-column-width="false"/>
    </style:style>
    <style:style style:name="TableColumn8" style:family="table-column">
      <style:table-column-properties style:column-width="1.0208in" style:use-optimal-column-width="false"/>
    </style:style>
    <style:style style:name="TableColumn9" style:family="table-column">
      <style:table-column-properties style:column-width="1.3777in" style:use-optimal-column-width="false"/>
    </style:style>
    <style:style style:name="TableColumn10" style:family="table-column">
      <style:table-column-properties style:column-width="1.477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1.1451in" style:use-optimal-column-width="false"/>
    </style:style>
    <style:style style:name="Table5" style:family="table">
      <style:table-properties style:width="7.1347in" fo:margin-left="-0.0916in" table:align="center"/>
    </style:style>
    <style:style style:name="TableRow13" style:family="table-row">
      <style:table-row-properties style:min-row-height="0.3638in" style:use-optimal-row-height="false" fo:keep-together="always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/>
      <style:text-properties style:font-name="標楷體" style:font-name-asian="標楷體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name="標楷體" style:font-name-asian="標楷體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="標楷體" style:font-name-asian="標楷體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Row28" style:family="table-row">
      <style:table-row-properties style:min-row-height="0.4833in" style:use-optimal-row-height="false"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Row38" style:family="table-row">
      <style:table-row-properties style:min-row-height="0.5888in" style:use-optimal-row-height="false" fo:keep-together="always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1.0687in" style:use-optimal-row-height="false" fo:keep-together="always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min-row-height="0.2951in" style:use-optimal-row-height="false" fo:keep-together="always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min-row-height="1.0687in" style:use-optimal-row-height="false" fo:keep-together="always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純文字" style:family="paragraph">
      <style:paragraph-properties fo:text-align="center"/>
      <style:text-properties style:font-name="標楷體" style:font-name-asian="標楷體" style:font-name-complex="Times New Roman"/>
    </style:style>
    <style:style style:name="P73" style:parent-style-name="純文字" style:family="paragraph">
      <style:paragraph-properties fo:text-align="center"/>
      <style:text-properties style:font-name="標楷體" style:font-name-asian="標楷體" style:font-name-complex="Times New Roman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Row83" style:family="table-row">
      <style:table-row-properties style:row-height="0.25in" style:use-optimal-row-height="false" fo:keep-together="always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 style:row-height="1.2381in" style:use-optimal-row-height="false" fo:keep-together="always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Row104" style:family="table-row">
      <style:table-row-properties style:row-height="0.2673in" style:use-optimal-row-height="false" fo:keep-together="always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Row109" style:family="table-row">
      <style:table-row-properties style:row-height="1.1027in" style:use-optimal-row-height="false" fo:keep-together="always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純文字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paragraph-properties fo:margin-left="1.8333in" fo:text-indent="-0.3333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margin-left="1.8333in" fo:text-indent="-0.3333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margin-left="1.8333in" fo:text-indent="-0.3333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法務部法醫研究所</text:p>
      <text:p text:style-name="P2">106年第2次法醫科學學術研討會</text:p>
      <text:p text:style-name="P3"><text:span text:style-name="T4">時間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日期</text:p>
          </table:table-cell>
          <table:table-cell table:style-name="TableCell16">
            <text:p text:style-name="P17">地點</text:p>
          </table:table-cell>
          <table:table-cell table:style-name="TableCell18">
            <text:p text:style-name="P19">時間</text:p>
          </table:table-cell>
          <table:table-cell table:style-name="TableCell20">
            <text:p text:style-name="P21">題目</text:p>
          </table:table-cell>
          <table:table-cell table:style-name="TableCell22">
            <text:p text:style-name="P23">職稱</text:p>
          </table:table-cell>
          <table:table-cell table:style-name="TableCell24">
            <text:p text:style-name="P25">主講者</text:p>
          </table:table-cell>
          <table:table-cell table:style-name="TableCell26">
            <text:p text:style-name="P27">主持人</text:p>
          </table:table-cell>
        </table:table-row>
        <table:table-row table:style-name="TableRow28">
          <table:table-cell table:style-name="TableCell29" table:number-rows-spanned="9">
            <text:p text:style-name="P30">8/18<text:s/>(五)</text:p>
          </table:table-cell>
          <table:table-cell table:style-name="TableCell31" table:number-rows-spanned="9">
            <text:p text:style-name="P32">法務部法醫研究所</text:p>
            <text:p text:style-name="P33">A棟4樓</text:p>
            <text:p text:style-name="P34">第一</text:p>
            <text:p text:style-name="P35">會議室</text:p>
          </table:table-cell>
          <table:table-cell table:style-name="TableCell36" table:number-columns-spanned="5">
            <text:p text:style-name="P37">報到9:30~9:45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 table:number-columns-spanned="5">
            <text:p text:style-name="P42">所長致詞 9:45~10:00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P47">10:00~10:50</text:p>
          </table:table-cell>
          <table:table-cell table:style-name="TableCell48">
            <text:p text:style-name="P49"><text:span text:style-name="T50">法醫工作的回顧(2000~2015)</text:span></text:p>
            <text:p text:style-name="P51">案件與實務分析</text:p>
          </table:table-cell>
          <table:table-cell table:style-name="TableCell52">
            <text:p text:style-name="P53">法務部法醫研究所</text:p>
            <text:p text:style-name="P54">法醫病理組</text:p>
            <text:p text:style-name="P55">組長</text:p>
          </table:table-cell>
          <table:table-cell table:style-name="TableCell56">
            <text:p text:style-name="P57">蕭開平</text:p>
          </table:table-cell>
          <table:table-cell table:style-name="TableCell58">
            <text:p text:style-name="P59">涂所長達人/</text:p>
            <text:p text:style-name="P60">潘研究員至信</text:p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 table:number-columns-spanned="5">
            <text:p text:style-name="P65">休息10分鐘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11:00~12:30</text:p>
          </table:table-cell>
          <table:table-cell table:style-name="TableCell71">
            <text:p text:style-name="P72">鑑識如何因應</text:p>
            <text:p text:style-name="P73">司法改革</text:p>
          </table:table-cell>
          <table:table-cell table:style-name="TableCell74">
            <text:p text:style-name="P75">臺灣高等</text:p>
            <text:p text:style-name="P76">法院檢察署</text:p>
            <text:p text:style-name="P77">檢察官</text:p>
          </table:table-cell>
          <table:table-cell table:style-name="TableCell78">
            <text:p text:style-name="P79">張熙懷</text:p>
          </table:table-cell>
          <table:table-cell table:style-name="TableCell80">
            <text:p text:style-name="P81">蕭組長開平/</text:p>
            <text:p text:style-name="P82">潘研究員至信</text:p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 table:number-columns-spanned="5">
            <text:p text:style-name="P87">午休時間12:30~13:30</text:p>
            <text:p text:style-name="P88">午休12:30~13:30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13:30~15:00</text:p>
          </table:table-cell>
          <table:table-cell table:style-name="TableCell94">
            <text:p text:style-name="P95">道路交通事故之</text:p>
            <text:p text:style-name="P96">駕駛失能證據</text:p>
          </table:table-cell>
          <table:table-cell table:style-name="TableCell97">
            <text:p text:style-name="P98">財團法人夏山道路交通事故研究基金會研究組組長</text:p>
          </table:table-cell>
          <table:table-cell table:style-name="TableCell99">
            <text:p text:style-name="P100">吳俊良</text:p>
          </table:table-cell>
          <table:table-cell table:style-name="TableCell101">
            <text:p text:style-name="P102">蕭組長開平/</text:p>
            <text:p text:style-name="P103">潘研究員至信</text:p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 table:number-columns-spanned="5">
            <text:p text:style-name="P108">休息10分鐘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15:10~16:00</text:p>
          </table:table-cell>
          <table:table-cell table:style-name="TableCell114">
            <text:p text:style-name="P115">事故現場案例分析</text:p>
          </table:table-cell>
          <table:table-cell table:style-name="TableCell116">
            <text:p text:style-name="P117">新北市政府警察局刑事鑑識中心</text:p>
            <text:p text:style-name="P118">股長</text:p>
          </table:table-cell>
          <table:table-cell table:style-name="TableCell119">
            <text:p text:style-name="P120">程志強</text:p>
          </table:table-cell>
          <table:table-cell table:style-name="TableCell121">
            <text:p text:style-name="P122">蕭組長開平/</text:p>
            <text:p text:style-name="P123">潘研究員至信</text:p>
          </table:table-cell>
        </table:table-row>
      </table:table>
      <text:p text:style-name="P124">主辦單位：法務部法醫研究所</text:p>
      <text:p text:style-name="P125"/>
      <text:p text:style-name="P126">法務部法醫研究所：新北市中和區民安街123號</text:p>
      <text:p text:style-name="P127">TEL：(02)2226-6555*507</text:p>
      <text:p text:style-name="P128">FAX：(02)2226-0933</text:p>
      <text:p text:style-name="P129">聯絡人：鄭玉雪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1" style:display-name="純文字1" style:family="paragraph" style:parent-style-name="內文">
      <style:paragraph-properties style:text-autospace="none" style:vertical-align="baseline"/>
      <style:text-properties style:font-name="細明體" style:font-name-asian="細明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Calibri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complex="Courier New" style:letter-kerning="true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style:text-line-through-type="none" fo:color="#000000" style:text-underline-type="none"/>
    </style:style>
    <style:style style:name="yiv5363011400msonormal" style:display-name="yiv5363011400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5909in" fo:margin-right="0.7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法務部法醫研究所法醫科學學術研討會</dc:title>
    <meta:initial-creator>yf</meta:initial-creator>
    <dc:creator>彭祈叡</dc:creator>
    <meta:creation-date>2017-07-31T10:26:00Z</meta:creation-date>
    <dc:date>2017-07-31T10:26:00Z</dc:date>
    <meta:print-date>2016-02-16T06:5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8" meta:character-count="524" meta:row-count="3" meta:non-whitespace-character-count="447"/>
  </office:meta>
</office:document-meta>
</file>