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-asian="標楷體" style:font-size-complex="18pt"/>
    </style:style>
    <style:style style:name="P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start" style:line-height-at-least="0.37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start" style:line-height-at-least="0.375in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start" style:line-height-at-least="0.375in" fo:margin-left="0.984in" fo:text-indent="-0.9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9993in"/>
    </style:style>
    <style:style style:name="TableColumn31" style:family="table-column">
      <style:table-column-properties style:column-width="4.3166in"/>
    </style:style>
    <style:style style:name="TableColumn32" style:family="table-column">
      <style:table-column-properties style:column-width="1.6715in"/>
    </style:style>
    <style:style style:name="Table29" style:family="table">
      <style:table-properties style:width="6.9875in" fo:margin-left="0.0194in" table:align="left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letter-spacing="0.25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letter-spacing="0.25i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letter-spacing="0.25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2.101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5" style:family="paragraph">
      <style:paragraph-properties style:snap-to-layout-grid="false" fo:text-align="start"/>
      <style:text-properties style:font-name-asian="標楷體"/>
    </style:style>
    <style:style style:name="P51" style:parent-style-name="內文" style:family="paragraph">
      <style:paragraph-properties style:snap-to-layout-grid="false" fo:text-align="start" fo:margin-left="0.2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4388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letter-spacing="0.0277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083in"/>
    </style:style>
    <style:style style:name="T71" style:parent-style-name="預設段落字型" style:family="text">
      <style:text-properties style:font-name-asian="標楷體" fo:letter-spacing="0.25in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208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start" style:line-height-at-leas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85" style:family="table-row">
      <style:table-row-properties style:min-row-height="0.42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letter-spacing="0.0833in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93" style:family="table-row">
      <style:table-row-properties style:min-row-height="0.7881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99" style:family="table-row">
      <style:table-row-properties style:min-row-height="0.7798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04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105" style:family="table-row">
      <style:table-row-properties style:min-row-height="0.8701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新細明體" style:font-name-complex="新細明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新細明體" style:font-name-complex="新細明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新細明體" style:font-name-complex="新細明體" style:font-size-complex="14pt"/>
    </style:style>
    <style:style style:name="T121" style:parent-style-name="預設段落字型" style:family="text">
      <style:text-properties style:font-name="新細明體" style:font-name-complex="新細明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127" style:family="table-row">
      <style:table-row-properties style:min-row-height="0.0402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P132" style:parent-style-name="內文" style:family="paragraph">
      <style:paragraph-properties style:snap-to-layout-grid="false" style:line-height-at-least="0.2083in" fo:margin-left="-0.0236in" fo:text-indent="0.0236in">
        <style:tab-stops/>
      </style:paragraph-properties>
      <style:text-properties style:font-name-asian="標楷體"/>
    </style:style>
    <style:style style:name="TableRow133" style:family="table-row">
      <style:table-row-properties style:row-height="0.4347in"/>
    </style:style>
    <style:style style:name="TableCell13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古今法醫傳奇與反毒防罪體驗特展」</text:span><text:span text:style-name="T4">時間</text:span><text:span text:style-name="T5">表</text:span></text:p>
      <text:p text:style-name="P6"/>
      <text:p text:style-name="P7">日<text:s text:c="4"/>期：106年11月15日（星期三）10：30至15：30</text:p>
      <text:p text:style-name="P8">主辦單位：法務部法醫研究所、國立自然科學博物館。</text:p>
      <text:p text:style-name="P9"><text:span text:style-name="T10">地</text:span><text:span text:style-name="T11"><text:s text:c="4"/></text:span><text:span text:style-name="T12">點</text:span><text:span text:style-name="T13">：</text:span><text:span text:style-name="T14">A.</text:span><text:span text:style-name="T15">特展地點：</text:span><text:span text:style-name="T16">國立自然科學博物館</text:span><text:span text:style-name="T17">第四特展室</text:span></text:p>
      <text:p text:style-name="P18"><text:span text:style-name="T19"><text:s text:c="6"/></text:span><text:span text:style-name="T20"><text:s text:c="4"/></text:span><text:span text:style-name="T21">B.</text:span><text:span text:style-name="T22">座談會地點：</text:span><text:span text:style-name="T23">國立自然科學博物館</text:span><text:span text:style-name="T24">第三演講</text:span><text:span text:style-name="T25">(</text:span><text:span text:style-name="T26">藍</text:span><text:span text:style-name="T27">)</text:span><text:span text:style-name="T28">廳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</text:span><text:span text:style-name="T37">間</text:span></text:p>
          </table:table-cell>
          <table:table-cell table:style-name="TableCell38">
            <text:p text:style-name="P39"><text:span text:style-name="T40">活</text:span><text:span text:style-name="T41">動</text:span></text:p>
          </table:table-cell>
          <table:table-cell table:style-name="TableCell42">
            <text:p text:style-name="P43"><text:span text:style-name="T44">備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10:30-12:30</text:p>
          </table:table-cell>
          <table:table-cell table:style-name="TableCell49">
            <text:list text:style-name="LFO5" text:continue-numbering="true">
              <text:list-item>
                <text:p text:style-name="P50">開幕記者會</text:p>
              </text:list-item>
            </text:list>
            <text:p text:style-name="P51"/>
            <text:p text:style-name="P52">(二)參觀「古今法醫傳奇與反毒防罪體驗特展」</text:p>
          </table:table-cell>
          <table:table-cell table:style-name="TableCell53">
            <text:p text:style-name="P54">地點：</text:p>
            <text:p text:style-name="P55"><text:span text:style-name="T56">國立自然科學博物館</text:span><text:span text:style-name="T57">第四特展室</text:span></text:p>
          </table:table-cell>
        </table:table-row>
        <table:table-row table:style-name="TableRow58">
          <table:table-cell table:style-name="TableCell59">
            <text:p text:style-name="P60">12:30-14:00</text:p>
          </table:table-cell>
          <table:table-cell table:style-name="TableCell61" table:number-columns-spanned="2">
            <text:p text:style-name="P62"><text:span text:style-name="T63"><text:s text:c="21"/></text:span><text:span text:style-name="T64">中場休</text:span><text:span text:style-name="T65">息</text:span></text:p>
          </table:table-cell>
          <table:covered-table-cell/>
        </table:table-row>
        <table:table-row table:style-name="TableRow66">
          <table:table-cell table:style-name="TableCell67">
            <text:p text:style-name="P68">14:00-14:30</text:p>
          </table:table-cell>
          <table:table-cell table:style-name="TableCell69">
            <text:p text:style-name="P70"><text:span text:style-name="T71">報</text:span><text:span text:style-name="T72">到</text:span></text:p>
          </table:table-cell>
          <table:table-cell table:style-name="TableCell73" table:number-rows-spanned="6">
            <text:p text:style-name="P74"><text:span text:style-name="T75">地點</text:span><text:span text:style-name="T76">:</text:span></text:p>
            <text:p text:style-name="P77"><text:span text:style-name="T78">國立自然科學博物館</text:span><text:span text:style-name="T79">第三演講</text:span><text:span text:style-name="T80">(</text:span><text:span text:style-name="T81">藍</text:span><text:span text:style-name="T82">)</text:span><text:span text:style-name="T83">廳</text:span></text:p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14:30-15:30</text:p>
          </table:table-cell>
          <table:table-cell table:style-name="TableCell88">
            <text:p text:style-name="P89"><text:span text:style-name="T90">座談</text:span><text:span text:style-name="T91">會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(一)主持人致詞</text:p>
            <text:p text:style-name="P97">主持人：涂所長達人(法務部法醫研究所)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(二)講題-古今法醫傳奇與反毒防罪體驗特展之籌設與感想</text:p>
            <text:p text:style-name="P103">主講人：楊副研究員中信(國立自然科學博物館展示組)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(三)與談人發言</text:p>
            <text:p text:style-name="P109"><text:span text:style-name="T110">與談人：</text:span><text:span text:style-name="T111">①</text:span><text:span text:style-name="T112">蕭組長開平(法務部法醫研究所法醫病理組)</text:span></text:p>
            <text:p text:style-name="P113"><text:span text:style-name="T114"><text:s text:c="8"/></text:span><text:span text:style-name="T115">②</text:span><text:span text:style-name="T116">林組長棟樑(法務部法醫研究所毒物</text:span><text:span text:style-name="T117">化學</text:span><text:span text:style-name="T118">組)</text:span></text:p>
            <text:p text:style-name="P119"><text:span text:style-name="T120"><text:s text:c="8"/></text:span><text:span text:style-name="T121">③</text:span><text:span text:style-name="T122">林組長俊彥</text:span><text:span text:style-name="T123">(法務部法醫研究所血清</text:span><text:span text:style-name="T124">證物</text:span><text:span text:style-name="T125">組)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(四)討論</text:p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<text:s text:c="23"/>散<text:s text:c="7"/>會</text:p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美國法醫鑑識相關標準作業流程」研討會議程表</dc:title>
    <dc:subject/>
    <meta:initial-creator>wllin</meta:initial-creator>
    <dc:creator>彭祈叡</dc:creator>
    <meta:creation-date>2017-10-26T03:55:00Z</meta:creation-date>
    <dc:date>2017-10-26T03:55:00Z</dc:date>
    <meta:print-date>2017-10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