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fo:margin-bottom="0.2305in" fo:line-height="0.3055in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1409in"/>
    </style:style>
    <style:style style:name="TableColumn23" style:family="table-column">
      <style:table-column-properties style:column-width="1.4541in"/>
    </style:style>
    <style:style style:name="TableColumn24" style:family="table-column">
      <style:table-column-properties style:column-width="1.2027in"/>
    </style:style>
    <style:style style:name="TableColumn25" style:family="table-column">
      <style:table-column-properties style:column-width="1.1083in"/>
    </style:style>
    <style:style style:name="TableColumn26" style:family="table-column">
      <style:table-column-properties style:column-width="1.8548in"/>
    </style:style>
    <style:style style:name="TableColumn27" style:family="table-column">
      <style:table-column-properties style:column-width="2.2312in"/>
    </style:style>
    <style:style style:name="TableColumn28" style:family="table-column">
      <style:table-column-properties style:column-width="1.0659in"/>
    </style:style>
    <style:style style:name="Table21" style:family="table">
      <style:table-properties style:width="10.0583in" style:rel-width="99.48%" fo:margin-left="0in" table:align="lef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</style:style>
    <style:style style:name="T32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</style:style>
    <style:style style:name="T38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055in"/>
    </style:style>
    <style:style style:name="T48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本文縮排" style:family="paragraph">
      <style:paragraph-properties style:snap-to-layout-grid="false" fo:text-align="justify" fo:line-height="100%" fo:margin-left="0.3333in" fo:text-indent="-0.3333in">
        <style:tab-stops/>
      </style:paragraph-properties>
      <style:text-properties fo:font-weight="bold" style:font-weight-asian="bold" fo:font-size="12pt" style:font-size-asian="12pt"/>
    </style:style>
    <style:style style:name="P131" style:parent-style-name="本文縮排" style:family="paragraph">
      <style:paragraph-properties style:snap-to-layout-grid="false"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P132" style:parent-style-name="本文縮排" style:family="paragraph">
      <style:paragraph-properties style:snap-to-layout-grid="false" fo:text-align="justify" fo:line-height="100%" fo:margin-left="0.3333in" fo:text-indent="-0.3333in">
        <style:tab-stops/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P13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「古今法醫傳奇與反毒防罪體驗特展」</text:span><text:span text:style-name="T4">研討會</text:span><text:span text:style-name="T5">報名表</text:span></text:p>
      <text:list text:style-name="LFO4" text:continue-numbering="true">
        <text:list-item>
          <text:p text:style-name="P6"><text:span text:style-name="T7">時</text:span><text:span text:style-name="T8">間：</text:span><text:span text:style-name="T9">106年11月15日（星期三）</text:span><text:span text:style-name="T10"><text:s text:c="4"/></text:span><text:span text:style-name="T11"><text:s text:c="7"/></text:span><text:span text:style-name="T12">座談會</text:span><text:span text:style-name="T13">地</text:span><text:span text:style-name="T14">點：</text:span><text:span text:style-name="T15">國立自然科學博物館</text:span><text:span text:style-name="T16">第三演講</text:span><text:span text:style-name="T17">(</text:span><text:span text:style-name="T18">藍</text:span><text:span text:style-name="T19">)</text:span><text:span text:style-name="T20">廳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名</text:span></text:p>
          </table:table-cell>
          <table:table-cell table:style-name="TableCell34">
            <text:p text:style-name="P35">服務機關(構)</text:p>
          </table:table-cell>
          <table:table-cell table:style-name="TableCell36">
            <text:p text:style-name="P37"><text:span text:style-name="T38">職</text:span><text:span text:style-name="T39">稱</text:span>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>傳真號碼</text:p>
          </table:table-cell>
          <table:table-cell table:style-name="TableCell46">
            <text:p text:style-name="P47"><text:span text:style-name="T48">備</text:span><text:span text:style-name="T49">註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手機：</text:p>
            <text:p text:style-name="P61">辦公室：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手機：</text:p>
            <text:p text:style-name="P77">辦公室：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手機：</text:p>
            <text:p text:style-name="P93">辦公室：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手機：</text:p>
            <text:p text:style-name="P109">辦公室：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手機：</text:p>
            <text:p text:style-name="P125">辦公室：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(如不敷使用，請自行加列填載)</text:p>
      <text:p text:style-name="P131">註：</text:p>
      <text:p text:style-name="P132"><text:span text:style-name="T133">一、填妥報名表</text:span><text:span text:style-name="T134">請</text:span><text:span text:style-name="T135">於106年11月5日前惠復本所。</text:span></text:p>
      <text:p text:style-name="P136">二、欲申請公務人員終身學習時數者需填寫本表身分證字號欄位。完成本研討會之座談會者核發公務人員終身學習時數1小時。</text:p>
      <text:p text:style-name="P137">三、請於研討會的座談會開始前，辦理報到(14:00-14:30)手續。</text:p>
      <text:p text:style-name="P138"><text:span text:style-name="T139">四</text:span><text:span text:style-name="T140">、聯絡人：</text:span><text:span text:style-name="T141">法務部法醫研究所<text:s/></text:span><text:span text:style-name="T142">鄭玉雪 技士，電話：(02)2226-6555分機507</text:span><text:span text:style-name="T143">，傳真號碼：(02)2226-0933</text:span><text:span text:style-name="T1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left="0.0784in" fo:margin-right="0.0784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asian="雅真中楷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25in" fo:margin-left="0.62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雅真中楷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薦送參加（研習班別）第　期參加人員名冊</dc:title>
    <dc:subject/>
    <meta:initial-creator>user</meta:initial-creator>
    <dc:creator>彭祈叡</dc:creator>
    <meta:creation-date>2017-10-26T03:56:00Z</meta:creation-date>
    <dc:date>2017-10-26T03:56:00Z</dc:date>
    <meta:print-date>2017-10-19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