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ableColumn9" style:family="table-column">
      <style:table-column-properties style:column-width="0.477in" style:use-optimal-column-width="false"/>
    </style:style>
    <style:style style:name="TableColumn10" style:family="table-column">
      <style:table-column-properties style:column-width="0.8493in" style:use-optimal-column-width="false"/>
    </style:style>
    <style:style style:name="TableColumn11" style:family="table-column">
      <style:table-column-properties style:column-width="1.020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451in" style:use-optimal-column-width="false"/>
    </style:style>
    <style:style style:name="Table8" style:family="table">
      <style:table-properties style:width="7.1347in" fo:margin-left="0in" table:align="center"/>
    </style:style>
    <style:style style:name="TableRow16" style:family="table-row">
      <style:table-row-properties style:min-row-height="0.363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Row31" style:family="table-row">
      <style:table-row-properties style:min-row-height="0.4833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888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1.0687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951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0687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row-height="0.25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row-height="1.2381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row-height="0.2673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1.1027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1.8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1319in" svg:y="-0.025in" svg:width="0.71528in" svg:height="0.36042in" style:rel-width="scale" style:rel-height="scale"><draw:text-box><text:p text:style-name="內文">附件一</text:p></draw:text-box><svg:title/><svg:desc/></draw:frame></text:span><text:span text:style-name="T3">法務部法醫研究所</text:span></text:p>
      <text:p text:style-name="P4">107年第1次法醫科學學術研討會</text:p>
      <text:p text:style-name="P5">-看不見的腦損傷</text:p>
      <text:p text:style-name="P6"><text:span text:style-name="T7">時間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題目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主講者</text:p>
          </table:table-cell>
          <table:table-cell table:style-name="TableCell29">
            <text:p text:style-name="P30">主持人</text:p>
          </table:table-cell>
        </table:table-row>
        <table:table-row table:style-name="TableRow31">
          <table:table-cell table:style-name="TableCell32" table:number-rows-spanned="9">
            <text:p text:style-name="P33">5/11<text:s/>(五)</text:p>
          </table:table-cell>
          <table:table-cell table:style-name="TableCell34" table:number-rows-spanned="9">
            <text:p text:style-name="P35">法務部法醫研究所</text:p>
            <text:p text:style-name="P36">A棟4樓</text:p>
            <text:p text:style-name="P37">第一</text:p>
            <text:p text:style-name="P38">會議室</text:p>
          </table:table-cell>
          <table:table-cell table:style-name="TableCell39" table:number-columns-spanned="5">
            <text:p text:style-name="P40">報到8:45~9:00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5">
            <text:p text:style-name="P45">所長致詞 9:00~9:10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9:10~10:50</text:p>
          </table:table-cell>
          <table:table-cell table:style-name="TableCell51">
            <text:p text:style-name="P52">瀰漫性神經軸突傷害</text:p>
          </table:table-cell>
          <table:table-cell table:style-name="TableCell53">
            <text:p text:style-name="P54">臺北醫學大學</text:p>
            <text:p text:style-name="P55">附設醫院</text:p>
            <text:p text:style-name="P56">神經外科醫師</text:p>
          </table:table-cell>
          <table:table-cell table:style-name="TableCell57">
            <text:p text:style-name="P58">吳忠哲</text:p>
          </table:table-cell>
          <table:table-cell table:style-name="TableCell59">
            <text:p text:style-name="P60">涂所長達人/</text:p>
            <text:p text:style-name="P61">潘研究員至信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5">
            <text:p text:style-name="P66">休息10分鐘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1:00~12:00</text:p>
          </table:table-cell>
          <table:table-cell table:style-name="TableCell72">
            <text:p text:style-name="P73">瀰漫性軸突損傷的影像學診斷</text:p>
          </table:table-cell>
          <table:table-cell table:style-name="TableCell74">
            <text:p text:style-name="P75">臺北榮民總醫院</text:p>
            <text:p text:style-name="P76">磁振照影科主任</text:p>
          </table:table-cell>
          <table:table-cell table:style-name="TableCell77">
            <text:p text:style-name="P78">吳秀美</text:p>
          </table:table-cell>
          <table:table-cell table:style-name="TableCell79">
            <text:p text:style-name="P80">潘研究員至信/</text:p>
            <text:p text:style-name="P81">曾副研究員柏元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5">
            <text:p text:style-name="P86">午休時間12:00~13:30</text:p>
            <text:p text:style-name="P87">午休12:30~13:30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13:30~14:20</text:p>
          </table:table-cell>
          <table:table-cell table:style-name="TableCell93">
            <text:p text:style-name="P94">辦理偵審案件遇有法醫解剖瀰漫性軸突損傷的案例探討與運用-I</text:p>
          </table:table-cell>
          <table:table-cell table:style-name="TableCell95">
            <text:p text:style-name="P96">法務部法醫研究所</text:p>
            <text:p text:style-name="P97">法醫病理組</text:p>
            <text:p text:style-name="P98">代理組長</text:p>
          </table:table-cell>
          <table:table-cell table:style-name="TableCell99">
            <text:p text:style-name="P100">潘至信</text:p>
          </table:table-cell>
          <table:table-cell table:style-name="TableCell101">
            <text:p text:style-name="P102">潘研究員至信/</text:p>
            <text:p text:style-name="P103">曾副研究員柏元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5">
            <text:p text:style-name="P108">休息10分鐘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4:30~16:10</text:p>
          </table:table-cell>
          <table:table-cell table:style-name="TableCell114">
            <text:p text:style-name="P115">辦理偵審案件遇有法醫解剖瀰漫性軸突損傷的案例探討與運用-II</text:p>
          </table:table-cell>
          <table:table-cell table:style-name="TableCell116">
            <text:p text:style-name="P117">法務部法醫研究所</text:p>
            <text:p text:style-name="P118">法醫病理組</text:p>
            <text:p text:style-name="P119">代理組長</text:p>
          </table:table-cell>
          <table:table-cell table:style-name="TableCell120">
            <text:p text:style-name="P121">潘至信</text:p>
          </table:table-cell>
          <table:table-cell table:style-name="TableCell122">
            <text:p text:style-name="P123">潘研究員至信/</text:p>
            <text:p text:style-name="P124">曾副研究員柏元</text:p>
          </table:table-cell>
        </table:table-row>
      </table:table>
      <text:p text:style-name="P125">主辦單位：法務部法醫研究所</text:p>
      <text:p text:style-name="P126"/>
      <text:p text:style-name="P127">法務部法醫研究所：新北市中和區民安街123號</text:p>
      <text:p text:style-name="P128">TEL：(02)2226-6555*515</text:p>
      <text:p text:style-name="P129">FAX：(02)2226-0933</text:p>
      <text:p text:style-name="P130">聯絡人：黃嘉宏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yiv5363011400msonormal" style:display-name="yiv536301140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法醫科學學術研討會</dc:title>
    <meta:initial-creator>yf</meta:initial-creator>
    <dc:creator>彭祈叡</dc:creator>
    <meta:creation-date>2018-05-03T03:02:00Z</meta:creation-date>
    <dc:date>2018-05-03T03:02:00Z</dc:date>
    <meta:print-date>2018-03-31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1" meta:row-count="3" meta:non-whitespace-character-count="479"/>
  </office:meta>
</office:document-meta>
</file>