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0.56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1.5423in"/>
    </style:style>
    <style:style style:name="TableColumn10" style:family="table-column">
      <style:table-column-properties style:column-width="0.1861in"/>
    </style:style>
    <style:style style:name="TableColumn11" style:family="table-column">
      <style:table-column-properties style:column-width="0.1in"/>
    </style:style>
    <style:style style:name="TableColumn12" style:family="table-column">
      <style:table-column-properties style:column-width="1.0597in"/>
    </style:style>
    <style:style style:name="TableColumn13" style:family="table-column">
      <style:table-column-properties style:column-width="0.9645in"/>
    </style:style>
    <style:style style:name="TableColumn14" style:family="table-column">
      <style:table-column-properties style:column-width="1.0562in"/>
    </style:style>
    <style:style style:name="TableColumn15" style:family="table-column">
      <style:table-column-properties style:column-width="0.9409in"/>
    </style:style>
    <style:style style:name="TableColumn16" style:family="table-column">
      <style:table-column-properties style:column-width="0.1236in"/>
    </style:style>
    <style:style style:name="Table6" style:family="table">
      <style:table-properties style:width="7.1069in" fo:margin-left="0in" table:align="left"/>
    </style:style>
    <style:style style:name="TableRow17" style:family="table-row">
      <style:table-row-properties style:min-row-height="0.0416in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833in" fo:margin-bottom="0.0833in" fo:line-height="0.1944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 fo:font-size="10.5pt" style:font-size-asian="10.5pt"/>
    </style:style>
    <style:style style:name="T94" style:parent-style-name="預設段落字型" style:family="text">
      <style:text-properties style:font-name="標楷體" style:font-name-asian="標楷體" fo:font-size="10.5pt" style:font-size-asian="10.5pt"/>
    </style:style>
    <style:style style:name="T95" style:parent-style-name="預設段落字型" style:family="text">
      <style:text-properties style:font-name="標楷體" style:font-name-asian="標楷體" fo:font-size="10.5pt" style:font-size-asian="10.5pt"/>
    </style:style>
    <style:style style:name="T96" style:parent-style-name="預設段落字型" style:family="text">
      <style:text-properties style:font-name="標楷體" style:font-name-asian="標楷體" fo:font-size="10.5pt" style:font-size-asian="10.5pt"/>
    </style:style>
    <style:style style:name="T97" style:parent-style-name="預設段落字型" style:family="text">
      <style:text-properties style:font-name="標楷體" style:font-name-asian="標楷體" fo:font-size="10.5pt" style:font-size-asian="10.5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TableRow109" style:family="table-row">
      <style:table-row-properties style:min-row-height="0.3937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/>
    </style:style>
    <style:style style:name="TableRow122" style:family="table-row">
      <style:table-row-properties style:min-row-height="0.3937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TableRow135" style:family="table-row">
      <style:table-row-properties style:min-row-height="0.3937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line-height="0.25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/>
    </style:style>
    <style:style style:name="TableRow152" style:family="table-row">
      <style:table-row-properties style:row-height="0.3937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/>
    </style:style>
    <style:style style:name="TableRow165" style:family="table-row">
      <style:table-row-properties style:row-height="0.3937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9" style:parent-style-name="內文" style:family="paragraph">
      <style:paragraph-properties fo:line-height="0.25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/>
    </style:style>
    <style:style style:name="TableRow178" style:family="table-row">
      <style:table-row-properties style:row-height="0.3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標楷體" style:font-name-asian="標楷體"/>
    </style:style>
    <style:style style:name="TableRow194" style:family="table-row">
      <style:table-row-properties style:row-height="0.3916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純文字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/>
    </style:style>
    <style:style style:name="TableRow206" style:family="table-row">
      <style:table-row-properties style:row-height="0.318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純文字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/>
    </style:style>
    <style:style style:name="P221" style:parent-style-name="內文" style:family="paragraph">
      <style:paragraph-properties fo:line-height="0.3611in">
        <style:tab-stops>
          <style:tab-stop style:type="left" style:position="7.3958in"/>
        </style:tab-stops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6.18333in" svg:y="0.05278in" svg:width="0.71528in" svg:height="0.36042in" style:rel-width="scale" style:rel-height="scale"><draw:text-box><text:p text:style-name="內文">附件二</text:p></draw:text-box><svg:title/><svg:desc/></draw:frame><text:span text:style-name="T2">法務部法醫研究所</text:span></text:p>
      <text:p text:style-name="P3">107年第1次法醫科學學術研討會</text:p>
      <text:p text:style-name="P4">-看不見的腦損傷</text:p>
      <text:p text:style-name="P5">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單位：</text:p>
          </table:table-cell>
          <table:covered-table-cell/>
          <table:covered-table-cell/>
          <table:covered-table-cell/>
          <table:table-cell table:style-name="TableCell20" table:number-columns-spanned="6">
            <text:p text:style-name="P21">聯絡電話：<text:s text:c="10"/><text:s text:c="4"/>傳真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日<text:s/>期</text:p>
          </table:table-cell>
          <table:table-cell table:style-name="TableCell28">
            <text:p text:style-name="P29">時 間</text:p>
          </table:table-cell>
          <table:table-cell table:style-name="TableCell30">
            <text:p text:style-name="P31">題目</text:p>
          </table:table-cell>
          <table:table-cell table:style-name="TableCell32" table:number-columns-spanned="2" table:number-rows-spanned="13">
            <text:p text:style-name="P33"/>
          </table:table-cell>
          <table:covered-table-cell/>
          <table:table-cell table:style-name="TableCell34">
            <text:p text:style-name="P35">參加者姓名</text:p>
          </table:table-cell>
          <table:table-cell table:style-name="TableCell36">
            <text:p text:style-name="P37">職<text:s text:c="5"/>稱</text:p>
          </table:table-cell>
          <table:table-cell table:style-name="TableCell38">
            <text:p text:style-name="P39">參加者姓名</text:p>
          </table:table-cell>
          <table:table-cell table:style-name="TableCell40">
            <text:p text:style-name="P41">職<text:s text:c="5"/>稱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rows-spanned="12">
            <text:p text:style-name="P44">5/11</text:p>
            <text:p text:style-name="P45">(五)</text:p>
          </table:table-cell>
          <table:table-cell table:style-name="TableCell46" table:number-rows-spanned="3">
            <text:p text:style-name="P47">09:10</text:p>
            <text:p text:style-name="P48">|</text:p>
            <text:p text:style-name="P49">10:50</text:p>
          </table:table-cell>
          <table:table-cell table:style-name="TableCell50" table:number-rows-spanned="3">
            <text:p text:style-name="P51">瀰漫性神經軸突傷害</text:p>
          </table:table-cell>
          <table:covered-table-cell>
            <text:p text:style-name="P52"/>
          </table:covered-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3">
            <text:p text:style-name="P90">11:00</text:p>
            <text:p text:style-name="P91">|</text:p>
            <text:p text:style-name="P92"><text:span text:style-name="T93">1</text:span><text:span text:style-name="T94">2</text:span><text:span text:style-name="T95">:</text:span><text:span text:style-name="T96">0</text:span><text:span text:style-name="T97">0</text:span></text:p>
          </table:table-cell>
          <table:table-cell table:style-name="TableCell98" table:number-rows-spanned="3">
            <text:p text:style-name="P99">瀰漫性軸突損傷的影像學診斷</text:p>
          </table:table-cell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3">
            <text:p text:style-name="P138">13:30</text:p>
            <text:p text:style-name="P139">|</text:p>
            <text:p text:style-name="P140">14:20</text:p>
          </table:table-cell>
          <table:table-cell table:style-name="TableCell141" table:number-rows-spanned="3">
            <text:p text:style-name="P142">辦理偵審案件遇有法醫解剖瀰漫性軸突損傷的案例探討與運用-I</text:p>
          </table:table-cell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3">
            <text:p text:style-name="P181">14:30</text:p>
            <text:p text:style-name="P182">|</text:p>
            <text:p text:style-name="P183">16:10</text:p>
          </table:table-cell>
          <table:table-cell table:style-name="TableCell184" table:number-rows-spanned="3">
            <text:p text:style-name="P185">辦理偵審案件遇有法醫解剖瀰漫性軸突損傷的案例探討與運用-II</text:p>
          </table:table-cell>
          <table:covered-table-cell>
            <text:p text:style-name="內文"/>
          </table:covered-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內文"/>
          </table:covered-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內文"/>
          </table:covered-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</table:table>
      <text:p text:style-name="P221">◎公務人員請至終身學習入口網站登錄為會員，線上報名。</text:p>
      <text:p text:style-name="P222">◎報名時請填具貴單位聯絡電話及傳真號碼。</text:p>
      <text:p text:style-name="P223">◎請於上課前提早辦理報到手續。</text:p>
      <text:p text:style-name="P224">◎為配合環保政策，本所恕不提供紙杯，請出席者自帶水杯。</text:p>
      <text:p text:style-name="P225">◎若本報名表不敷使用請自行影印，歡迎踴躍參加。</text:p>
      <text:p text:style-name="P226">◎非具公務人員身份欲參加者請於開會1週前，檢附推薦函，報名傳真至(02)22260933。</text:p>
      <text:p text:style-name="P227">◎聯絡人：黃嘉宏<text:s/>技士，電話：(02)2226-6555分機515。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法醫研究所法醫科學學術研討會</dc:title>
    <dc:subject/>
    <meta:initial-creator>yf</meta:initial-creator>
    <dc:creator>彭祈叡</dc:creator>
    <meta:creation-date>2018-05-03T03:01:00Z</meta:creation-date>
    <dc:date>2018-05-03T03:01:00Z</dc:date>
    <meta:print-date>2014-05-09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