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標楷體"/>
      </text:list-level-style-bullet>
      <text:list-level-style-bullet text:level="2" text:style-name="WW_CharLFO7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7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7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7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7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7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7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7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P6" style:parent-style-name="內文" style:family="paragraph">
      <style:paragraph-properties style:snap-to-layout-grid="false" fo:text-align="center" fo:margin-bottom="0.2305in" fo:line-height="0.3055in"/>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asian="標楷體" fo:letter-spacing="-0.0138in" fo:font-size="14pt" style:font-size-asian="14pt" style:font-size-complex="14pt"/>
    </style:style>
    <style:style style:name="T10" style:parent-style-name="預設段落字型" style:family="text">
      <style:text-properties style:font-name-asian="標楷體" fo:letter-spacing="-0.0138in" fo:font-size="14pt" style:font-size-asian="14pt" style:font-size-complex="14pt"/>
    </style:style>
    <style:style style:name="T11" style:parent-style-name="預設段落字型" style:family="text">
      <style:text-properties style:font-name-asian="標楷體" fo:letter-spacing="-0.0138in" fo:font-size="14pt" style:font-size-asian="14pt" style:font-size-complex="14pt"/>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fo:letter-spacing="-0.0138in" fo:font-size="14pt" style:font-size-asian="14pt" style:font-size-complex="14pt"/>
    </style:style>
    <style:style style:name="T14" style:parent-style-name="預設段落字型" style:family="text">
      <style:text-properties style:font-name-asian="標楷體" fo:letter-spacing="-0.0138in" fo:font-size="14pt" style:font-size-asian="14pt" style:font-size-complex="14pt"/>
    </style:style>
    <style:style style:name="T15" style:parent-style-name="預設段落字型" style:family="text">
      <style:text-properties style:font-name-asian="標楷體"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T17" style:parent-style-name="預設段落字型" style:family="text">
      <style:text-properties style:font-name-asian="標楷體" fo:letter-spacing="-0.0138in" fo:font-size="14pt" style:font-size-asian="14pt" style:font-size-complex="14pt"/>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T26" style:parent-style-name="預設段落字型" style:family="text">
      <style:text-properties style:font-name-asian="標楷體" fo:letter-spacing="-0.0138in" fo:font-size="14pt" style:font-size-asian="14pt" style:font-size-complex="14pt"/>
    </style:style>
    <style:style style:name="T27" style:parent-style-name="預設段落字型" style:family="text">
      <style:text-properties style:font-name-asian="標楷體" fo:letter-spacing="-0.0138in" fo:font-size="14pt" style:font-size-asian="14pt" style:font-size-complex="14pt"/>
    </style:style>
    <style:style style:name="T28" style:parent-style-name="預設段落字型" style:family="text">
      <style:text-properties style:font-name-asian="標楷體" fo:letter-spacing="-0.0138in" fo:font-size="14pt" style:font-size-asian="14pt" style:font-size-complex="14pt"/>
    </style:style>
    <style:style style:name="T29" style:parent-style-name="預設段落字型" style:family="text">
      <style:text-properties style:font-name-asian="標楷體" fo:letter-spacing="-0.0138in" fo:font-size="14pt" style:font-size-asian="14pt" style:font-size-complex="14pt"/>
    </style:style>
    <style:style style:name="T30" style:parent-style-name="預設段落字型" style:family="text">
      <style:text-properties style:font-name-asian="標楷體" fo:letter-spacing="-0.0138in" fo:font-size="14pt" style:font-size-asian="14pt" style:font-size-complex="14pt"/>
    </style:style>
    <style:style style:name="T31" style:parent-style-name="預設段落字型" style:family="text">
      <style:text-properties style:font-name-asian="標楷體" fo:letter-spacing="-0.0138in" fo:font-size="14pt" style:font-size-asian="14pt" style:font-size-complex="14pt"/>
    </style:style>
    <style:style style:name="T32" style:parent-style-name="預設段落字型" style:family="text">
      <style:text-properties style:font-name-asian="標楷體" fo:letter-spacing="-0.0138in" fo:font-size="14pt" style:font-size-asian="14pt" style:font-size-complex="14pt"/>
    </style:style>
    <style:style style:name="TableColumn34" style:family="table-column">
      <style:table-column-properties style:column-width="1.4465in"/>
    </style:style>
    <style:style style:name="TableColumn35" style:family="table-column">
      <style:table-column-properties style:column-width="1.4458in"/>
    </style:style>
    <style:style style:name="TableColumn36" style:family="table-column">
      <style:table-column-properties style:column-width="1.4437in"/>
    </style:style>
    <style:style style:name="TableColumn37" style:family="table-column">
      <style:table-column-properties style:column-width="1.2659in"/>
    </style:style>
    <style:style style:name="TableColumn38" style:family="table-column">
      <style:table-column-properties style:column-width="1.6236in"/>
    </style:style>
    <style:style style:name="TableColumn39" style:family="table-column">
      <style:table-column-properties style:column-width="1.4437in"/>
    </style:style>
    <style:style style:name="TableColumn40" style:family="table-column">
      <style:table-column-properties style:column-width="1.4416in"/>
    </style:style>
    <style:style style:name="Table33" style:family="table">
      <style:table-properties style:width="10.1111in" style:rel-width="100%" fo:margin-left="0in" table:align="left"/>
    </style:style>
    <style:style style:name="TableRow41" style:family="table-row">
      <style:table-row-properties style:min-row-height="0.3541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41" style:parent-style-name="本文縮排" style:family="paragraph">
      <style:paragraph-properties style:snap-to-layout-grid="false" fo:text-align="justify" fo:line-height="100%" fo:margin-left="0.3333in" fo:text-indent="-0.3333in">
        <style:tab-stops/>
      </style:paragraph-properties>
      <style:text-properties style:font-name="Times New Roman" fo:font-weight="bold" style:font-weight-asian="bold" fo:font-size="12pt" style:font-size-asian="12pt"/>
    </style:style>
    <style:style style:name="P142" style:parent-style-name="本文縮排" style:family="paragraph">
      <style:paragraph-properties style:snap-to-layout-grid="false" fo:text-align="justify" fo:line-height="100%" fo:margin-left="0.3333in" fo:text-indent="-0.3333in">
        <style:tab-stops/>
      </style:paragraph-properties>
    </style:style>
    <style:style style:name="T143" style:parent-style-name="預設段落字型" style:family="text">
      <style:text-properties style:font-name="Times New Roman" fo:font-size="12pt" style:font-size-asian="12pt"/>
    </style:style>
    <style:style style:name="P144" style:parent-style-name="內文" style:family="paragraph">
      <style:paragraph-properties style:snap-to-layout-grid="false"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margin-left="0.3333in" fo:text-indent="-0.3333in">
        <style:tab-stops/>
      </style:paragraph-properties>
      <style:text-properties style:font-name-asian="標楷體"/>
    </style:style>
    <style:style style:name="P181" style:parent-style-name="內文" style:family="paragraph">
      <style:paragraph-properties style:snap-to-layout-grid="false" fo:margin-left="0.3333in" fo:text-indent="-0.3333in">
        <style:tab-stops/>
      </style:paragraph-properties>
      <style:text-properties style:font-name-asian="標楷體"/>
    </style:style>
    <style:style style:name="P182" style:parent-style-name="內文" style:family="paragraph">
      <style:paragraph-properties style:snap-to-layout-grid="false" fo:margin-left="0.3333in" fo:text-indent="-0.3333in">
        <style:tab-stops/>
      </style:paragraph-properties>
      <style:text-properties style:font-name-asian="標楷體"/>
    </style:style>
    <style:style style:name="P183" style:parent-style-name="內文" style:family="paragraph">
      <style:paragraph-properties style:snap-to-layout-grid="false" fo:margin-left="0.3333in" fo:text-indent="-0.3333in">
        <style:tab-stops/>
      </style:paragraph-properties>
      <style:text-properties style:font-name-asian="標楷體"/>
    </style:style>
    <style:style style:name="P184" style:parent-style-name="內文" style:family="paragraph">
      <style:paragraph-properties style:snap-to-layout-grid="false" fo:margin-left="0.3333in" fo:text-indent="-0.3333in">
        <style:tab-stops/>
      </style:paragraph-properties>
      <style:text-properties style:font-name-asian="標楷體"/>
    </style:style>
    <style:style style:name="P185" style:parent-style-name="內文" style:family="paragraph">
      <style:paragraph-properties style:snap-to-layout-grid="false"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1" text:anchor-type="paragraph" svg:x="9.26111in" svg:y="-0.13403in" svg:width="0.71528in" svg:height="0.34097in" style:rel-width="scale" style:rel-height="scale"><draw:text-box><text:p text:style-name="內文">附件二</text:p></draw:text-box><svg:title/><svg:desc/></draw:frame></text:span><text:span text:style-name="T4">2018</text:span><text:span text:style-name="T5">年交通事故法醫鑑識國際學術研討會</text:span></text:p>
      <text:list text:style-name="LFO4" text:continue-numbering="true">
        <text:list-item>
          <text:p text:style-name="P6"><text:span text:style-name="T7">時</text:span><text:span text:style-name="T8">間</text:span><text:span text:style-name="T9">：</text:span><text:span text:style-name="T10">10</text:span><text:span text:style-name="T11">7</text:span><text:span text:style-name="T12">年</text:span><text:span text:style-name="T13">9</text:span><text:span text:style-name="T14">月</text:span><text:span text:style-name="T15">26</text:span><text:span text:style-name="T16">日</text:span><text:span text:style-name="T17">(</text:span><text:span text:style-name="T18">星期三</text:span><text:span text:style-name="T19">)</text:span><text:span text:style-name="T20"><text:s text:c="4"/></text:span><text:span text:style-name="T21"><text:s text:c="8"/></text:span><text:span text:style-name="T22"><text:s/></text:span><text:span text:style-name="T23">地</text:span><text:span text:style-name="T24">點：</text:span><text:span text:style-name="T25">張榮發基金會國際會議中心</text:span><text:span text:style-name="T26">10F 1001</text:span><text:span text:style-name="T27">會議廳</text:span><text:span text:style-name="T28">(</text:span><text:span text:style-name="T29">台北市中正區中山南路</text:span><text:span text:style-name="T30">11</text:span><text:span text:style-name="T31">號</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名</text:p>
          </table:table-cell>
          <table:table-cell table:style-name="TableCell44">
            <text:p text:style-name="P45">服務機關(構)</text:p>
          </table:table-cell>
          <table:table-cell table:style-name="TableCell46">
            <text:p text:style-name="P47">職稱</text:p>
          </table:table-cell>
          <table:table-cell table:style-name="TableCell48">
            <text:p text:style-name="P49">身分證字號</text:p>
          </table:table-cell>
          <table:table-cell table:style-name="TableCell50">
            <text:p text:style-name="P51">聯絡電話</text:p>
          </table:table-cell>
          <table:table-cell table:style-name="TableCell52">
            <text:p text:style-name="P53">電子郵件帳號</text:p>
          </table:table-cell>
          <table:table-cell table:style-name="TableCell54">
            <text:p text:style-name="P55">餐飲調查</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手機：</text:p>
            <text:p text:style-name="P67">辦公室：</text:p>
          </table:table-cell>
          <table:table-cell table:style-name="TableCell68">
            <text:p text:style-name="P69"/>
          </table:table-cell>
          <table:table-cell table:style-name="TableCell70">
            <text:p text:style-name="P71">□葷食</text:p>
            <text:p text:style-name="P72">□素食</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手機：</text:p>
            <text:p text:style-name="P84">辦公室：</text:p>
          </table:table-cell>
          <table:table-cell table:style-name="TableCell85">
            <text:p text:style-name="P86"/>
          </table:table-cell>
          <table:table-cell table:style-name="TableCell87">
            <text:p text:style-name="P88">□葷食</text:p>
            <text:p text:style-name="P89">□素食</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手機：</text:p>
            <text:p text:style-name="P101">辦公室：</text:p>
          </table:table-cell>
          <table:table-cell table:style-name="TableCell102">
            <text:p text:style-name="P103"/>
          </table:table-cell>
          <table:table-cell table:style-name="TableCell104">
            <text:p text:style-name="P105">□葷食</text:p>
            <text:p text:style-name="P106">□素食</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手機：</text:p>
            <text:p text:style-name="P118">辦公室：</text:p>
          </table:table-cell>
          <table:table-cell table:style-name="TableCell119">
            <text:p text:style-name="P120"/>
          </table:table-cell>
          <table:table-cell table:style-name="TableCell121">
            <text:p text:style-name="P122">□葷食</text:p>
            <text:p text:style-name="P123">□素食</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手機：</text:p>
            <text:p text:style-name="P135">辦公室：</text:p>
          </table:table-cell>
          <table:table-cell table:style-name="TableCell136">
            <text:p text:style-name="P137"/>
          </table:table-cell>
          <table:table-cell table:style-name="TableCell138">
            <text:p text:style-name="P139">□葷食</text:p>
            <text:p text:style-name="P140">□素食</text:p>
          </table:table-cell>
        </table:table-row>
      </table:table>
      <text:p text:style-name="P141">(如不敷使用，請自行加列填載)</text:p>
      <text:p text:style-name="P142"><text:span text:style-name="T143">註：</text:span></text:p>
      <text:p text:style-name="P144"><text:span text:style-name="T145">一、</text:span><text:span text:style-name="T146">本表可至</text:span><text:a xlink:href="http://www.tpa.moj.gov.tw" office:target-frame-name="_top" xlink:show="replace"><text:span text:style-name="T147">http://www.tpa.moj.gov.tw</text:span></text:a><text:span text:style-name="T148"><text:s/></text:span><text:span text:style-name="T149">下載使用。請</text:span><text:span text:style-name="T150">以</text:span><text:span text:style-name="T151">正楷</text:span><text:span text:style-name="T152">或</text:span><text:span text:style-name="T153">打字填寫各欄資料</text:span><text:span text:style-name="T154">，</text:span><text:span text:style-name="T155">於</text:span><text:span text:style-name="T156">107</text:span><text:span text:style-name="T157">年</text:span><text:span text:style-name="T158">9</text:span><text:span text:style-name="T159">月</text:span><text:span text:style-name="T160">2</text:span><text:span text:style-name="T161">1</text:span><text:span text:style-name="T162">日</text:span><text:span text:style-name="T163">下班</text:span><text:span text:style-name="T164">前</text:span><text:span text:style-name="T165">傳真</text:span><text:span text:style-name="T166">至</text:span><text:span text:style-name="T167">(</text:span><text:span text:style-name="T168">02</text:span><text:span text:style-name="T169">)</text:span><text:span text:style-name="T170">2226-0933</text:span><text:span text:style-name="T171">或傳送至電子郵件</text:span><text:span text:style-name="T172">annabelle0204@gmail.com<text:s/></text:span><text:span text:style-name="T173">(</text:span><text:span text:style-name="T174">郵件主旨欄請註明「研</text:span><text:span text:style-name="T175">討</text:span><text:span text:style-name="T176">會報名」</text:span><text:span text:style-name="T177">)</text:span><text:span text:style-name="T178">報名</text:span><text:span text:style-name="T179">。</text:span></text:p>
      <text:p text:style-name="P180">二、本表電子郵件欄位係為聯繫報名等相關事宜時使用，請務必填寫。</text:p>
      <text:p text:style-name="P181">三、欲申請公務人員終身學習時數者需填寫本表身分證字號欄位。全程參加完成本研討會者核發公務人員終身學習時數6小時，法醫師繼續教育課程積分6點。</text:p>
      <text:p text:style-name="P182">四、本表資料授權承辦單位於研習期間依個人資料保護法規定使用並於本研討會結束後歸檔。</text:p>
      <text:p text:style-name="P183">五、本研討會提供與會人員當日午膳，不提供交通及住宿，請於上課前提早辦理報到手續。</text:p>
      <text:p text:style-name="P184">六、為配合環保政策，本所恕不提供紙杯，請出席者自帶水杯。</text:p>
      <text:p text:style-name="P185"><text:span text:style-name="T186">七、</text:span><text:span text:style-name="T187">本研討會聯絡人：法務部法醫研究所</text:span><text:span text:style-name="T188">顏小芳</text:span><text:span text:style-name="T189">，</text:span><text:span text:style-name="T190">電話</text:span><text:span text:style-name="T191">(02)22266555</text:span><text:span text:style-name="T192">分機</text:span><text:span text:style-name="T193">511</text:span><text:span text:style-name="T194">或鍾</text:span><text:span text:style-name="T195">如惠</text:span><text:span text:style-name="T196">，電話</text:span><text:span text:style-name="T197">(02)22266555</text:span><text:span text:style-name="T198">分機</text:span><text:span text:style-name="T199">5</text:span><text:span text:style-name="T200">19</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0784in" fo:margin-right="0.0784in">
        <style:tab-stops/>
      </style:paragraph-properties>
      <style:text-properties fo:font-size="14pt" style:font-size-asian="14pt" fo:hyphenate="false"/>
    </style:style>
    <style:style style:name="內文" style:display-name="內文" style:family="paragraph">
      <style:paragraph-properties fo:widows="0" fo:orphans="0"/>
      <style:text-properties style:font-name-asian="雅真中楷"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line-height="0.25in" fo:margin-left="0.62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雅真中楷"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標楷體"/>
      </text:list-level-style-bullet>
      <text:list-level-style-bullet text:level="2" text:style-name="WW_CharLFO7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7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7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7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7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7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7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7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薦送參加（研習班別）第　期參加人員名冊</dc:title>
    <dc:subject/>
    <meta:initial-creator>user</meta:initial-creator>
    <dc:creator>彭祈叡</dc:creator>
    <meta:creation-date>2018-09-25T04:09:00Z</meta:creation-date>
    <dc:date>2018-09-25T04:09:00Z</dc:date>
    <meta:print-date>2017-04-19T09:26:00Z</meta:print-date>
    <meta:template xlink:href="Normal.dotm" xlink:type="simple"/>
    <meta:editing-cycles>3</meta:editing-cycles>
    <meta:editing-duration>PT0S</meta:editing-duration>
    <meta:document-statistic meta:page-count="1" meta:paragraph-count="1" meta:word-count="107" meta:character-count="722" meta:row-count="5" meta:non-whitespace-character-count="616"/>
  </office:meta>
</office:document-meta>
</file>