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6" style:parent-style-name="清單段落" style:family="paragraph">
      <style:paragraph-properties fo:margin-bottom="0.125in" fo:line-height="0.1944in" fo:margin-left="0.3347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847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3187in" style:use-optimal-column-width="false"/>
    </style:style>
    <style:style style:name="Table7" style:family="table">
      <style:table-properties style:width="6.8902in" fo:margin-left="0in" table:align="center"/>
    </style:style>
    <style:style style:name="TableRow14" style:family="table-row">
      <style:table-row-properties style:min-row-height="0.363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27" style:family="table-row">
      <style:table-row-properties style:min-row-height="0.284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288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1.156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95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85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Row85" style:family="table-row">
      <style:table-row-properties style:row-height="0.2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row-height="1.120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4" style:family="table-row">
      <style:table-row-properties style:row-height="0.267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row-height="1.2104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margin-left="1.8333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1.8333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1.8333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6458in" svg:y="-0.04792in" svg:width="0.71528in" svg:height="0.36042in" style:rel-width="scale" style:rel-height="scale"><draw:text-box><text:p text:style-name="內文">附件一</text:p></draw:text-box><svg:title/><svg:desc/></draw:frame></text:span><text:span text:style-name="T3">法務部法醫研究所</text:span></text:p>
      <text:p text:style-name="P4">2018年交通事故法醫鑑識國際學術研討會</text:p>
      <text:p text:style-name="P5">議程表</text:p>
      <text:list text:style-name="LFO6" text:continue-numbering="true">
        <text:list-item>
          <text:p text:style-name="P6">時間：9月26日星期三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<text:s/>間</text:p>
          </table:table-cell>
          <table:table-cell table:style-name="TableCell17">
            <text:p text:style-name="P18">地 點</text:p>
          </table:table-cell>
          <table:table-cell table:style-name="TableCell19">
            <text:p text:style-name="P20">題<text:s text:c="3"/>目</text:p>
          </table:table-cell>
          <table:table-cell table:style-name="TableCell21">
            <text:p text:style-name="P22">職<text:s text:c="3"/>稱</text:p>
          </table:table-cell>
          <table:table-cell table:style-name="TableCell23">
            <text:p text:style-name="P24">主講者</text:p>
          </table:table-cell>
          <table:table-cell table:style-name="TableCell25">
            <text:p text:style-name="P26">主持人</text:p>
          </table:table-cell>
        </table:table-row>
        <table:table-row table:style-name="TableRow27">
          <table:table-cell table:style-name="TableCell28" table:number-columns-spanned="6">
            <text:p text:style-name="P29"><text:s text:c="3"/>報到<text:s text:c="2"/>9:00~9: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部長致詞 9:20~9: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09:30~<text:s/>11:00</text:p>
          </table:table-cell>
          <table:table-cell table:style-name="TableCell36">
            <text:p text:style-name="P37"><text:span text:style-name="T38">張榮</text:span><text:span text:style-name="T39">發</text:span><text:span text:style-name="T40">基</text:span><text:span text:style-name="T41">金會國際會議中心</text:span><text:span text:style-name="T42">10</text:span><text:span text:style-name="T43">樓</text:span><text:span text:style-name="T44">1001</text:span><text:span text:style-name="T45">會</text:span><text:span text:style-name="T46">議廳</text:span></text:p>
          </table:table-cell>
          <table:table-cell table:style-name="TableCell47">
            <text:p text:style-name="P48">美國交通事故案件偵查實務與<text:line-break/>DNA最新技術</text:p>
          </table:table-cell>
          <table:table-cell table:style-name="TableCell49">
            <text:p text:style-name="P50"><text:span text:style-name="T51">美國康乃狄克州警政廳榮譽廳長；紐海芬大學首席教授及國家現場鑑識培訓中心主任</text:span></text:p>
          </table:table-cell>
          <table:table-cell table:style-name="TableCell52">
            <text:p text:style-name="P53">李昌鈺</text:p>
          </table:table-cell>
          <table:table-cell table:style-name="TableCell54">
            <text:p text:style-name="P55">法務部</text:p>
            <text:p text:style-name="P56">蔡碧仲<text:s/>政務次長</text:p>
          </table:table-cell>
        </table:table-row>
        <table:table-row table:style-name="TableRow57">
          <table:table-cell table:style-name="TableCell58" table:number-columns-spanned="6">
            <text:p text:style-name="P59">休息20分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1:20~12:10</text:p>
          </table:table-cell>
          <table:table-cell table:style-name="TableCell63">
            <text:p text:style-name="P64"><text:span text:style-name="T65">張榮</text:span><text:span text:style-name="T66">發</text:span><text:span text:style-name="T67">基</text:span><text:span text:style-name="T68">金會國際會議中心</text:span><text:span text:style-name="T69">10</text:span><text:span text:style-name="T70">樓</text:span><text:span text:style-name="T71">1001</text:span><text:span text:style-name="T72">會</text:span><text:span text:style-name="T73">議廳</text:span></text:p>
          </table:table-cell>
          <table:table-cell table:style-name="TableCell74">
            <text:p text:style-name="P75">交通事故法醫解剖案例分享</text:p>
          </table:table-cell>
          <table:table-cell table:style-name="TableCell76">
            <text:p text:style-name="P77">法務部法醫研究所</text:p>
            <text:p text:style-name="P78">法醫病理組<text:s/>副研究員</text:p>
          </table:table-cell>
          <table:table-cell table:style-name="TableCell79">
            <text:p text:style-name="P80">曾柏元</text:p>
          </table:table-cell>
          <table:table-cell table:style-name="TableCell81">
            <text:p text:style-name="P82"><text:span text:style-name="T83">法務部法醫研究所蕭開平</text:span><text:span text:style-name="T84">兼任研究員</text:span></text:p>
          </table:table-cell>
        </table:table-row>
        <table:table-row table:style-name="TableRow85">
          <table:table-cell table:style-name="TableCell86" table:number-columns-spanned="6">
            <text:p text:style-name="P87">午休時間12:10~13:30</text:p>
            <text:p text:style-name="P88">午休12:30~13: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3:30~15:00</text:p>
          </table:table-cell>
          <table:table-cell table:style-name="TableCell92">
            <text:p text:style-name="P93"><text:span text:style-name="T94">張榮</text:span><text:span text:style-name="T95">發</text:span><text:span text:style-name="T96">基</text:span><text:span text:style-name="T97">金會國際會議中心</text:span><text:span text:style-name="T98">10</text:span><text:span text:style-name="T99">樓</text:span><text:span text:style-name="T100">1001</text:span><text:span text:style-name="T101">會</text:span><text:span text:style-name="T102">議廳</text:span></text:p>
          </table:table-cell>
          <table:table-cell table:style-name="TableCell103">
            <text:p text:style-name="P104">交通事故與影像<text:line-break/>技術之應用</text:p>
          </table:table-cell>
          <table:table-cell table:style-name="TableCell105">
            <text:p text:style-name="P106">中央警察大學</text:p>
            <text:p text:style-name="P107">鑑識科學學系 系主任</text:p>
          </table:table-cell>
          <table:table-cell table:style-name="TableCell108">
            <text:p text:style-name="P109">溫哲彥</text:p>
          </table:table-cell>
          <table:table-cell table:style-name="TableCell110">
            <text:p text:style-name="P111">法務部法醫研究所</text:p>
            <text:p text:style-name="P112">法醫病理組</text:p>
            <text:p text:style-name="P113">許倬憲 組長</text:p>
          </table:table-cell>
        </table:table-row>
        <table:table-row table:style-name="TableRow114">
          <table:table-cell table:style-name="TableCell115" table:number-columns-spanned="6">
            <text:p text:style-name="P116">休息20分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5:20~16:10</text:p>
          </table:table-cell>
          <table:table-cell table:style-name="TableCell120">
            <text:p text:style-name="P121"><text:span text:style-name="T122">張榮</text:span><text:span text:style-name="T123">發</text:span><text:span text:style-name="T124">基</text:span><text:span text:style-name="T125">金會國際會議中心</text:span><text:span text:style-name="T126">10</text:span><text:span text:style-name="T127">樓</text:span><text:span text:style-name="T128">1001</text:span><text:span text:style-name="T129">會</text:span><text:span text:style-name="T130">議廳</text:span></text:p>
          </table:table-cell>
          <table:table-cell table:style-name="TableCell131">
            <text:p text:style-name="P132">交通事故動力學及鑑識科學之應用</text:p>
          </table:table-cell>
          <table:table-cell table:style-name="TableCell133">
            <text:p text:style-name="P134">法務部法醫研究所</text:p>
            <text:p text:style-name="P135">兼任研究員</text:p>
          </table:table-cell>
          <table:table-cell table:style-name="TableCell136">
            <text:p text:style-name="P137">蕭開平</text:p>
          </table:table-cell>
          <table:table-cell table:style-name="TableCell138">
            <text:p text:style-name="P139">法務部法醫研究所法醫病理組</text:p>
            <text:p text:style-name="P140"><text:span text:style-name="T141">許倬憲 組長</text:span></text:p>
          </table:table-cell>
        </table:table-row>
      </table:table>
      <text:p text:style-name="P142"/>
      <text:p text:style-name="P143">主辦單位：法務部法醫研究所</text:p>
      <text:p text:style-name="P144">法務部法醫研究所：新北市中和區民安街123號</text:p>
      <text:p text:style-name="P145">TEL：(02)2226-6555*519</text:p>
      <text:p text:style-name="P146">FAX：(02)2226-0933</text:p>
      <text:p text:style-name="P147">聯絡人：鍾如惠</text:p>
      <text:p text:style-name="P148">協辦單位：法務部</text:p>
      <text:p text:style-name="內文"><text:span text:style-name="T149">會議地點：</text:span><text:span text:style-name="T150">張榮</text:span><text:span text:style-name="T151">發</text:span><text:span text:style-name="T152">基</text:span><text:span text:style-name="T153">金會國際會議中心</text:span><text:span text:style-name="T154">10</text:span><text:span text:style-name="T155">樓</text:span><text:span text:style-name="T156">1001</text:span><text:span text:style-name="T157">會</text:span><text:span text:style-name="T158">議廳</text:span><text:span text:style-name="T159">(</text:span><text:span text:style-name="T160">台北市中正區中山南路11號</text:span><text:span text:style-name="T1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yiv5363011400msonormal" style:display-name="yiv536301140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法醫研究所法醫科學學術研討會</dc:title>
    <meta:initial-creator>yf</meta:initial-creator>
    <dc:creator>彭祈叡</dc:creator>
    <meta:creation-date>2018-09-25T08:55:00Z</meta:creation-date>
    <dc:date>2018-09-25T08:55:00Z</dc:date>
    <meta:print-date>2018-08-02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