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6" style:parent-style-name="內文" style:family="paragraph">
      <style:paragraph-properties fo:break-before="page" fo:text-align="justify" fo:line-height="0.3333in">
        <style:tab-stops>
          <style:tab-stop style:type="left" style:position="4.5284in"/>
        </style:tab-stops>
      </style:paragraph-properties>
    </style:style>
    <style:style style:name="P7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1</text:span><text:span text:style-name="T10">2</text:span><text:span text:style-name="T11">月法醫研究所新收鑑定案件</text:span><text:span text:style-name="T12">4</text:span><text:span text:style-name="T13">,</text:span><text:span text:style-name="T14">907</text:span><text:span text:style-name="T15">件，較上年同期</text:span><text:span text:style-name="T16">5</text:span><text:span text:style-name="T17">,</text:span><text:span text:style-name="T18">155</text:span><text:span text:style-name="T19">件</text:span><text:span text:style-name="T20">減少</text:span><text:span text:style-name="T21">4.8</text:span><text:span text:style-name="T22">%</text:span><text:span text:style-name="T23">。鑑定案件主要來源為檢察機關占</text:span><text:span text:style-name="T24">9</text:span><text:span text:style-name="T25">4</text:span><text:span text:style-name="T26">.</text:span><text:span text:style-name="T27">5</text:span><text:span text:style-name="T28">%</text:span><text:span text:style-name="T29">，法院占</text:span><text:span text:style-name="T30">5</text:span><text:span text:style-name="T31">.</text:span><text:span text:style-name="T32">5</text:span><text:span text:style-name="T33">%</text:span><text:span text:style-name="T34">。</text:span><text:span text:style-name="T35">鑑定案件類別以</text:span><text:span text:style-name="T36">死因鑑定</text:span><text:span text:style-name="T37">占</text:span><text:span text:style-name="T38">4</text:span><text:span text:style-name="T39">5.5</text:span><text:span text:style-name="T40">%</text:span><text:span text:style-name="T41">最多，次為</text:span><text:span text:style-name="T42">解剖</text:span><text:span text:style-name="T43">占</text:span><text:span text:style-name="T44">4</text:span><text:span text:style-name="T45">4</text:span><text:span text:style-name="T46">.</text:span><text:span text:style-name="T47">5</text:span><text:span text:style-name="T48">%</text:span><text:span text:style-name="T49">，</text:span><text:span text:style-name="T50">再</text:span><text:span text:style-name="T51">次為</text:span><text:span text:style-name="T52">再函詢</text:span><text:span text:style-name="T53">占</text:span><text:span text:style-name="T54">6</text:span><text:span text:style-name="T55">.</text:span><text:span text:style-name="T56">3</text:span><text:span text:style-name="T57">%</text:span><text:span text:style-name="T58">。</text:span><text:span text:style-name="T59">同期間所辦結鑑定案件</text:span><text:span text:style-name="T60">5</text:span><text:span text:style-name="T61">,</text:span><text:span text:style-name="T62">005</text:span><text:span text:style-name="T63">件，較上年同期結案</text:span><text:span text:style-name="T64">4</text:span><text:span text:style-name="T65">,</text:span><text:span text:style-name="T66">986</text:span><text:span text:style-name="T67">件</text:span><text:span text:style-name="T68">增加</text:span><text:span text:style-name="T69">0</text:span><text:span text:style-name="T70">.</text:span><text:span text:style-name="T71">4</text:span><text:span text:style-name="T72">%</text:span><text:span text:style-name="T73">。</text:span></text:p>
        </text:list-item>
        <text:list-item>
          <text:p text:style-name="P74">105年1-12月法醫研究所自行製作病理切片共計1,201件、12,982片，較上年同期1,424件、12,920片，案件數減少15.7%、切片數增加0.5%。毒物化學檢驗共83,611項次，較上年同期88,266項次減少5.3%。血清證物檢驗共13,698項次，較上年同期14,924項次減少8.2%。</text:p>
        </text:list-item>
      </text:list>
      <text:p text:style-name="P75"><text:soft-page-break/><draw:frame draw:z-index="251656704" draw:style-name="a0" draw:name="圖片 177" text:anchor-type="paragraph" svg:x="0in" svg:y="3.22014in" svg:width="6.68542in" svg:height="6.29653in" style:rel-width="scale" style:rel-height="scale"><draw:image xlink:href="media/image1.emf" xlink:type="simple" xlink:show="embed" xlink:actuate="onLoad"/><svg:title/><svg:desc/></draw:frame></text:p>
      <text:p text:style-name="P76"><draw:frame draw:z-index="251657728" draw:style-name="a1" draw:name="圖片 178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soft-page-break/>
      <text:p text:style-name="P77"><draw:frame draw:z-index="251658752" draw:style-name="a2" draw:name="圖片 179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1-17T01:37:00Z</meta:creation-date>
    <dc:date>2017-01-17T01:37:00Z</dc:date>
    <meta:print-date>2016-06-06T09:25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50" meta:character-count="334" meta:row-count="2" meta:non-whitespace-character-count="285"/>
  </office:meta>
</office:document-meta>
</file>