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/>
    </style:style>
    <style:style style:name="P86" style:parent-style-name="內文" style:family="paragraph">
      <style:paragraph-properties fo:break-before="page" fo:text-align="justify" fo:line-height="0.3333in"/>
    </style:style>
    <style:style style:name="P87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</text:span><text:span text:style-name="T9">8</text:span><text:span text:style-name="T10">月法醫研究所新收鑑定案件</text:span><text:span text:style-name="T11">3</text:span><text:span text:style-name="T12">,</text:span><text:span text:style-name="T13">356</text:span><text:span text:style-name="T14">件，較上年同期</text:span><text:span text:style-name="T15">3</text:span><text:span text:style-name="T16">,</text:span><text:span text:style-name="T17">388</text:span><text:span text:style-name="T18">件</text:span><text:span text:style-name="T19">減少</text:span><text:span text:style-name="T20">0</text:span><text:span text:style-name="T21">.</text:span><text:span text:style-name="T22">9</text:span><text:span text:style-name="T23">%</text:span><text:span text:style-name="T24">。鑑定案件主要來源為檢察機關占</text:span><text:span text:style-name="T25">9</text:span><text:span text:style-name="T26">5</text:span><text:span text:style-name="T27">.</text:span><text:span text:style-name="T28">3</text:span><text:span text:style-name="T29">%</text:span><text:span text:style-name="T30">，法院占</text:span><text:span text:style-name="T31">4</text:span><text:span text:style-name="T32">.</text:span><text:span text:style-name="T33">7</text:span><text:span text:style-name="T34">%</text:span><text:span text:style-name="T35">。</text:span><text:span text:style-name="T36">鑑定案件類別以</text:span><text:span text:style-name="T37">死因鑑定</text:span><text:span text:style-name="T38">占</text:span><text:span text:style-name="T39">4</text:span><text:span text:style-name="T40">5</text:span><text:span text:style-name="T41">.</text:span><text:span text:style-name="T42">2</text:span><text:span text:style-name="T43">%</text:span><text:span text:style-name="T44">最多，次為</text:span><text:span text:style-name="T45">解剖</text:span><text:span text:style-name="T46">占</text:span><text:span text:style-name="T47">4</text:span><text:span text:style-name="T48">4</text:span><text:span text:style-name="T49">.</text:span><text:span text:style-name="T50">2</text:span><text:span text:style-name="T51"><text:s/>%</text:span><text:span text:style-name="T52">，</text:span><text:span text:style-name="T53">再</text:span><text:span text:style-name="T54">次為</text:span><text:span text:style-name="T55">再函詢</text:span><text:span text:style-name="T56">占</text:span><text:span text:style-name="T57">5</text:span><text:span text:style-name="T58">.</text:span><text:span text:style-name="T59">4</text:span><text:span text:style-name="T60">%</text:span><text:span text:style-name="T61">，因</text:span><text:span text:style-name="T62">2</text:span><text:span text:style-name="T63">月</text:span><text:span text:style-name="T64">復興航空空難</text:span><text:span text:style-name="T65">等重大案件</text:span><text:span text:style-name="T66">，致複驗</text:span><text:span text:style-name="T67">案件</text:span><text:span text:style-name="T68">增加。</text:span><text:span text:style-name="T69">同期間所辦結鑑定案件</text:span><text:span text:style-name="T70">3</text:span><text:span text:style-name="T71">,</text:span><text:span text:style-name="T72">296</text:span><text:span text:style-name="T73">件，較上年同期結案</text:span><text:span text:style-name="T74">3</text:span><text:span text:style-name="T75">,</text:span><text:span text:style-name="T76">228</text:span><text:span text:style-name="T77">件</text:span><text:span text:style-name="T78">增加</text:span><text:span text:style-name="T79">2</text:span><text:span text:style-name="T80">.</text:span><text:span text:style-name="T81">1</text:span><text:span text:style-name="T82">%</text:span><text:span text:style-name="T83">。</text:span></text:p>
        </text:list-item>
        <text:list-item>
          <text:p text:style-name="P84">104年1-8月法醫研究所自行製作病理切片共計822件、7,370片，較上年同期840件、7,775片，案件數減少2.1%、切片數減少5.2%。毒物化學檢驗共57,807項次，較上年同期55,814項次增加3.6%。血清證物鑑驗共10,315項次，較上年同期9,481項次增加8.8%。</text:p>
        </text:list-item>
      </text:list>
      <text:p text:style-name="P85"><draw:frame draw:z-index="251658752" draw:style-name="a0" draw:name="圖片 66" text:anchor-type="paragraph" svg:x="0in" svg:y="0in" svg:width="6.68333in" svg:height="6.28056in" style:rel-width="scale" style:rel-height="scale"><draw:image xlink:href="media/image1.emf" xlink:type="simple" xlink:show="embed" xlink:actuate="onLoad"/><svg:desc/></draw:frame></text:p>
      <text:soft-page-break/>
      <text:p text:style-name="P86"><draw:frame draw:z-index="251656704" draw:style-name="a1" draw:name="圖片 60" text:anchor-type="paragraph" svg:x="0in" svg:y="0in" svg:width="5.15in" svg:height="7.73333in" style:rel-width="scale" style:rel-height="scale"><draw:image xlink:href="media/image2.emf" xlink:type="simple" xlink:show="embed" xlink:actuate="onLoad"/><svg:desc/></draw:frame></text:p>
      <text:soft-page-break/>
      <text:p text:style-name="P87"><draw:frame draw:z-index="251657728" draw:style-name="a2" draw:name="圖片 63" text:anchor-type="paragraph" svg:x="0in" svg:y="0in" svg:width="5.375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6:00Z</meta:creation-date>
    <dc:date>2016-07-06T06:56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2" meta:character-count="348" meta:row-count="2" meta:non-whitespace-character-count="297"/>
  </office:meta>
</office:document-meta>
</file>