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list-style-name="LFO1" style:family="paragraph">
      <style:paragraph-properties fo:break-before="page" fo:text-align="justify" fo:line-height="0.3333in">
        <style:tab-stops>
          <style:tab-stop style:type="left" style:position="0in"/>
          <style:tab-stop style:type="left" style:position="4.0284in"/>
        </style:tab-stops>
      </style:paragraph-properties>
    </style:style>
    <style:style style:name="P106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6</text:span><text:span text:style-name="T7">年</text:span><text:span text:style-name="T8">0</text:span><text:span text:style-name="T9">1</text:span><text:span text:style-name="T10">月法醫研究所新收鑑定案件</text:span><text:span text:style-name="T11">369</text:span><text:span text:style-name="T12">件，較上年同期</text:span><text:span text:style-name="T13">418</text:span><text:span text:style-name="T14">件</text:span><text:span text:style-name="T15">減少</text:span><text:span text:style-name="T16">11.7</text:span><text:span text:style-name="T17">%</text:span><text:span text:style-name="T18">。鑑定案件主要來源為檢察機關占</text:span><text:span text:style-name="T19">93.2</text:span><text:span text:style-name="T20">%</text:span><text:span text:style-name="T21">，法院占</text:span><text:span text:style-name="T22">6</text:span><text:span text:style-name="T23">.</text:span><text:span text:style-name="T24">8</text:span><text:span text:style-name="T25">%</text:span><text:span text:style-name="T26">。</text:span><text:span text:style-name="T27">鑑定案件類別以</text:span><text:span text:style-name="T28">解剖</text:span><text:span text:style-name="T29">占</text:span><text:span text:style-name="T30">4</text:span><text:span text:style-name="T31">4.7</text:span><text:span text:style-name="T32">%</text:span><text:span text:style-name="T33">最多，次為</text:span><text:span text:style-name="T34">死因鑑定</text:span><text:span text:style-name="T35">占</text:span><text:span text:style-name="T36">4</text:span><text:span text:style-name="T37">4</text:span><text:span text:style-name="T38">.</text:span><text:span text:style-name="T39">4</text:span><text:span text:style-name="T40">%</text:span><text:span text:style-name="T41">，</text:span><text:span text:style-name="T42">再</text:span><text:span text:style-name="T43">次為</text:span><text:span text:style-name="T44">再函詢</text:span><text:span text:style-name="T45">占</text:span><text:span text:style-name="T46">7</text:span><text:span text:style-name="T47">.</text:span><text:span text:style-name="T48">6</text:span><text:span text:style-name="T49">%</text:span><text:span text:style-name="T50">。</text:span><text:span text:style-name="T51">同期間所辦結鑑定案件</text:span><text:span text:style-name="T52">345</text:span><text:span text:style-name="T53">件，較上年同期結案</text:span><text:span text:style-name="T54">336</text:span><text:span text:style-name="T55">件</text:span><text:span text:style-name="T56">增加</text:span><text:span text:style-name="T57">2</text:span><text:span text:style-name="T58">.</text:span><text:span text:style-name="T59">7</text:span><text:span text:style-name="T60">%</text:span><text:span text:style-name="T61">。</text:span></text:p>
        </text:list-item>
        <text:list-item>
          <text:p text:style-name="P62"><draw:frame draw:z-index="251658752" draw:style-name="a0" draw:name="圖片 183" text:anchor-type="paragraph" svg:x="-0.0375in" svg:y="3.64722in" svg:width="6.68472in" svg:height="5.60139in" style:rel-width="scale" style:rel-height="scale"><draw:image xlink:href="media/image1.emf" xlink:type="simple" xlink:show="embed" xlink:actuate="onLoad"/><svg:title/><svg:desc/></draw:frame><text:span text:style-name="T63">10</text:span><text:span text:style-name="T64">6</text:span><text:span text:style-name="T65">年</text:span><text:span text:style-name="T66">0</text:span><text:span text:style-name="T67">1</text:span><text:span text:style-name="T68">月法醫研究所</text:span><text:span text:style-name="T69">自行製作病理切片共計</text:span><text:span text:style-name="T70">79</text:span><text:span text:style-name="T71">件、</text:span><text:span text:style-name="T72">940</text:span><text:span text:style-name="T73">片，較上年同期</text:span><text:span text:style-name="T74">58</text:span><text:span text:style-name="T75">件、</text:span><text:span text:style-name="T76">622</text:span><text:span text:style-name="T77">片，案件數</text:span><text:span text:style-name="T78">增加</text:span><text:span text:style-name="T79">36.2</text:span><text:span text:style-name="T80">%</text:span><text:span text:style-name="T81">、切片數</text:span><text:span text:style-name="T82">增加</text:span><text:span text:style-name="T83">51</text:span><text:span text:style-name="T84">.</text:span><text:span text:style-name="T85">1</text:span><text:span text:style-name="T86">%</text:span><text:span text:style-name="T87">。毒物化學檢驗共</text:span><text:span text:style-name="T88">7,738</text:span><text:span text:style-name="T89">項次，較上年同期</text:span><text:span text:style-name="T90">5,993</text:span><text:span text:style-name="T91">項次</text:span><text:span text:style-name="T92">增加</text:span><text:span text:style-name="T93">29.1</text:span><text:span text:style-name="T94">%</text:span><text:span text:style-name="T95">。血清證物檢驗</text:span><text:span text:style-name="T96">共</text:span><text:span text:style-name="T97">1,060</text:span><text:span text:style-name="T98">項次，較上年同期</text:span><text:span text:style-name="T99">734</text:span><text:span text:style-name="T100">項次</text:span><text:span text:style-name="T101">增加</text:span><text:span text:style-name="T102">44.4</text:span><text:span text:style-name="T103">%</text:span><text:span text:style-name="T104">。</text:span></text:p>
        </text:list-item>
        <text:list-item>
          <text:p text:style-name="P105"><draw:frame draw:z-index="251656704" draw:style-name="a1" draw:name="圖片 181" text:anchor-type="paragraph" svg:x="0in" svg:y="0in" svg:width="5.14792in" svg:height="7.50903in" style:rel-width="scale" style:rel-height="scale"><draw:image xlink:href="media/image2.emf" xlink:type="simple" xlink:show="embed" xlink:actuate="onLoad"/><svg:title/><svg:desc/></draw:frame></text:p>
        </text:list-item>
      </text:list>
      <text:soft-page-break/>
      <text:soft-page-break/>
      <text:p text:style-name="P106"><draw:frame draw:z-index="251657728" draw:style-name="a2" draw:name="圖片 182" text:anchor-type="paragraph" svg:x="0in" svg:y="0in" svg:width="4.79653in" svg:height="10.12014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法醫鑑定統計</dc:title>
    <meta:initial-creator>User</meta:initial-creator>
    <dc:creator>李蔡妙如</dc:creator>
    <meta:creation-date>2017-02-14T01:22:00Z</meta:creation-date>
    <dc:date>2017-02-14T01:23:00Z</dc:date>
    <meta:print-date>2016-06-06T09:25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46" meta:character-count="308" meta:row-count="2" meta:non-whitespace-character-count="263"/>
  </office:meta>
</office:document-meta>
</file>