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list-style-name="LFO1" style:family="paragraph">
      <style:paragraph-properties fo:break-before="page" fo:text-align="justify" fo:line-height="0.3333in">
        <style:tab-stops>
          <style:tab-stop style:type="left" style:position="0in"/>
          <style:tab-stop style:type="left" style:position="4.0284in"/>
        </style:tab-stops>
      </style:paragraph-properties>
    </style:style>
    <style:style style:name="P113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2</text:span><text:span text:style-name="T9">月法醫研究所新收鑑定案件</text:span><text:span text:style-name="T10">787</text:span><text:span text:style-name="T11">件，較上年同期</text:span><text:span text:style-name="T12">73</text:span><text:span text:style-name="T13">7</text:span><text:span text:style-name="T14">件</text:span><text:span text:style-name="T15">增加</text:span><text:span text:style-name="T16">6.8</text:span><text:span text:style-name="T17">%</text:span><text:span text:style-name="T18">。鑑定案件主要來源為檢察機關占</text:span><text:span text:style-name="T19">94.8</text:span><text:span text:style-name="T20">%</text:span><text:span text:style-name="T21">，法院占</text:span><text:span text:style-name="T22">5</text:span><text:span text:style-name="T23">.</text:span><text:span text:style-name="T24">2</text:span><text:span text:style-name="T25">%</text:span><text:span text:style-name="T26">。</text:span><text:span text:style-name="T27">鑑定案件類別以</text:span><text:span text:style-name="T28">解剖</text:span><text:span text:style-name="T29">占</text:span><text:span text:style-name="T30">4</text:span><text:span text:style-name="T31">7.4</text:span><text:span text:style-name="T32">%</text:span><text:span text:style-name="T33">最多，次為</text:span><text:span text:style-name="T34">死因鑑定</text:span><text:span text:style-name="T35">占</text:span><text:span text:style-name="T36">4</text:span><text:span text:style-name="T37">3</text:span><text:span text:style-name="T38">.</text:span><text:span text:style-name="T39">7</text:span><text:span text:style-name="T40">%</text:span><text:span text:style-name="T41">，</text:span><text:span text:style-name="T42">再</text:span><text:span text:style-name="T43">次為</text:span><text:span text:style-name="T44">再函詢</text:span><text:span text:style-name="T45">占</text:span><text:span text:style-name="T46">6</text:span><text:span text:style-name="T47">.</text:span><text:span text:style-name="T48">2</text:span><text:span text:style-name="T49">%</text:span><text:span text:style-name="T50">。</text:span><text:span text:style-name="T51">同期間所辦結鑑定案件</text:span><text:span text:style-name="T52">718</text:span><text:span text:style-name="T53">件，較上年同期結案</text:span><text:span text:style-name="T54">680</text:span><text:span text:style-name="T55">件</text:span><text:span text:style-name="T56">增加</text:span><text:span text:style-name="T57">5</text:span><text:span text:style-name="T58">.</text:span><text:span text:style-name="T59">6</text:span><text:span text:style-name="T60">%</text:span><text:span text:style-name="T61">。</text:span></text:p>
        </text:list-item>
        <text:list-item>
          <text:p text:style-name="P62"><draw:frame draw:z-index="251656704" draw:style-name="a0" draw:name="圖片 187" text:anchor-type="paragraph" svg:x="0.05764in" svg:y="3.58056in" svg:width="6.68542in" svg:height="6.29653in" style:rel-width="scale" style:rel-height="scale"><draw:image xlink:href="media/image1.emf" xlink:type="simple" xlink:show="embed" xlink:actuate="onLoad"/><svg:title/><svg:desc/></draw:frame><text:span text:style-name="T63">10</text:span><text:span text:style-name="T64">6</text:span><text:span text:style-name="T65">年</text:span><text:span text:style-name="T66">1-2</text:span><text:span text:style-name="T67">月法醫研究所</text:span><text:span text:style-name="T68">自行製作病理切片共計</text:span><text:span text:style-name="T69">160</text:span><text:span text:style-name="T70">件、</text:span><text:span text:style-name="T71">1,800</text:span><text:span text:style-name="T72">片，較上年同期</text:span><text:span text:style-name="T73">144</text:span><text:span text:style-name="T74">件、</text:span><text:span text:style-name="T75">1,5</text:span><text:span text:style-name="T76">55</text:span><text:span text:style-name="T77">片，案件數</text:span><text:span text:style-name="T78">增加</text:span><text:span text:style-name="T79">11.1</text:span><text:span text:style-name="T80">%</text:span><text:span text:style-name="T81">、切片數</text:span><text:span text:style-name="T82">增加</text:span><text:span text:style-name="T83">15</text:span><text:span text:style-name="T84">.</text:span><text:span text:style-name="T85">8</text:span><text:span text:style-name="T86">%</text:span><text:span text:style-name="T87">。毒物化學檢驗共</text:span><text:span text:style-name="T88">14</text:span><text:span text:style-name="T89">,</text:span><text:span text:style-name="T90">474</text:span><text:span text:style-name="T91">項次，較上年同期</text:span><text:span text:style-name="T92">10</text:span><text:span text:style-name="T93">,</text:span><text:span text:style-name="T94">611</text:span><text:span text:style-name="T95">項次</text:span><text:span text:style-name="T96">增加</text:span><text:span text:style-name="T97">36.4</text:span><text:span text:style-name="T98">%</text:span><text:span text:style-name="T99">。血清證物檢驗</text:span><text:span text:style-name="T100">共</text:span><text:span text:style-name="T101">2</text:span><text:span text:style-name="T102">,</text:span><text:span text:style-name="T103">150</text:span><text:span text:style-name="T104">項次，較上年同期</text:span><text:span text:style-name="T105">2,120</text:span><text:span text:style-name="T106">項次</text:span><text:span text:style-name="T107">增加</text:span><text:span text:style-name="T108">1</text:span><text:span text:style-name="T109">.4</text:span><text:span text:style-name="T110">%</text:span><text:span text:style-name="T111">。</text:span></text:p>
        </text:list-item>
        <text:list-item>
          <text:p text:style-name="P112"><draw:frame draw:z-index="251657728" draw:style-name="a1" draw:name="圖片 188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  </text:list-item>
      </text:list>
      <text:soft-page-break/>
      <text:p text:style-name="P113"><draw:frame draw:z-index="251658752" draw:style-name="a2" draw:name="圖片 189" text:anchor-type="paragraph" svg:x="0.96597in" svg:y="-0.06597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3-09T03:58:00Z</meta:creation-date>
    <dc:date>2017-03-09T03:59:00Z</dc:date>
    <meta:print-date>2016-06-06T09:25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47" meta:character-count="317" meta:row-count="2" meta:non-whitespace-character-count="271"/>
  </office:meta>
</office:document-meta>
</file>